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2pt" style:font-size-asian="12pt" style:font-size-complex="12pt"/>
    </style:style>
    <style:style style:name="P2" style:family="paragraph" style:parent-style-name="Standard"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Andalu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Andalus"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ndalus" fo:font-size="13pt" style:font-size-asian="13pt" style:font-size-complex="13pt"/>
    </style:style>
    <style:style style:name="P7" style:family="paragraph" style:parent-style-name="Standard">
      <style:text-properties style:font-name="Andalu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ndalu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fo:font-size="13.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Le complément du nom </text:span><text:span text:style-name="T6">:</text:span></text:p>
      <text:p text:style-name="Standard"/>
      <text:p text:style-name="P9">exercice cm1 :</text:p>
      <text:p text:style-name="P10"/>
      <text:p text:style-name="P7">Transforme chaque phrase en un groupe nominal contenant un complément du nom :</text:p>
      <text:p text:style-name="P3">Exemples:les chars arrivent. =&gt; l’arrivée des chars</text:p>
      <text:p text:style-name="P3"><text:tab/><text:tab/>les majorettes défilent =&gt; le défilé de majorettes</text:p>
      <text:p text:style-name="P3"/>
      <text:p text:style-name="P5">a) l’avion atterrit =&gt; _____________________________________________</text:p>
      <text:p text:style-name="P5">b)les hirondelles reviennent=&gt;_________________________________</text:p>
      <text:p text:style-name="P5">c)le clown se maquille =&gt; _________________________________</text:p>
      <text:p text:style-name="P5">d)la récréation est finie =&gt; ________________________________ </text:p>
      <text:p text:style-name="P2">exercice cm2 :</text:p>
      <text:p text:style-name="P1"/>
      <text:p text:style-name="P3">Complète chaque nom en gras avec un complément du nom de ton choix :</text:p>
      <text:p text:style-name="P4">Emploie les prépositions sans, à, de, en,avec </text:p>
      <text:p text:style-name="P4"/>
      <text:p text:style-name="P6"><text:span text:style-name="T3">a) Il s</text:span>’<text:span text:style-name="T3">est acheté une nouvelle veste_______________________________________</text:span></text:p>
      <text:p text:style-name="P6"><text:span text:style-name="T3">b) Les manèges sont installés sur la place___________________________________</text:span></text:p>
      <text:p text:style-name="P6"><text:span text:style-name="T3">c) Tu rangeras tes poupées dans le coffre___________________________________</text:span></text:p>
      <text:p text:style-name="P6"><text:span text:style-name="T3">d) Il est obligé de suivre un régime________________________________________</text:span></text:p>
      <text:p text:style-name="P6"><text:span text:style-name="T3">e) Nous louons un appartement_______</text:span> ___________________________________</text:p>
      <text:p text:style-name="P6"><text:span text:style-name="T7">exercice pour Raphaël</text:span></text:p>
      <text:p text:style-name="P6">Ajoute la préposition qui convient.</text:p>
      <text:p text:style-name="P8">de, avec, en, à, pour, du</text:p>
      <text:p text:style-name="P6">a.Les bijoux ______ or sont dans une boîte ______ tiroirs.</text:p>
      <text:p text:style-name="P6">b.Des morceaux ______ peau de léopard ornaient le costume ______ roi.</text:p>
      <text:p text:style-name="P6">c.Au Japon, une longue robe ______ une large ceinture s’appelle un kimono.</text:p>
      <text:p text:style-name="P6">d.Les vêtements ______ l’Afrique sont lége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53:58.92</meta:creation-date>
    <meta:document-statistic meta:table-count="0" meta:image-count="0" meta:object-count="0" meta:page-count="1" meta:paragraph-count="24" meta:word-count="170" meta:character-count="1302"/>
    <dc:date>2020-03-27T16:19:27.15</dc:date>
    <meta:editing-duration>PT10M17S</meta:editing-duration>
    <meta:editing-cycles>1</meta:editing-cycles>
    <meta:generator>OpenOffice/4.1.1$Win32 OpenOffice.org_project/411m6$Build-9775</meta:generator>
  </office:meta>
</office:document-meta>
</file>