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ndalus" fo:font-size="13pt" style:font-size-asian="13pt" style:font-size-complex="13pt"/>
    </style:style>
    <style:style style:name="P2" style:family="paragraph" style:parent-style-name="Standard">
      <style:paragraph-properties fo:line-height="150%"/>
      <style:text-properties style:font-name="Andalus" fo:font-size="14pt" style:font-size-asian="14pt" style:font-size-complex="14pt"/>
    </style:style>
    <style:style style:name="P3" style:family="paragraph" style:parent-style-name="Standard">
      <style:paragraph-properties fo:line-height="150%" fo:text-align="end" style:justify-single-word="false"/>
      <style:text-properties style:font-name="Andalus" fo:font-size="14pt" style:font-size-asian="14pt" style:font-size-complex="14pt"/>
    </style:style>
    <style:style style:name="P4" style:family="paragraph" style:parent-style-name="Standard">
      <style:paragraph-properties fo:line-height="150%" fo:text-align="start" style:justify-single-word="false"/>
      <style:text-properties style:font-name="Andalus" fo:font-size="14pt" style:font-size-asian="14pt" style:font-size-complex="14pt"/>
    </style:style>
    <style:style style:name="P5" style:family="paragraph" style:parent-style-name="Standard">
      <style:text-properties style:font-name="Andalus" fo:font-size="11pt" fo:font-style="italic" style:font-size-asian="11pt" style:font-style-asian="italic" style:font-size-complex="11pt" style:font-style-complex="italic"/>
    </style:style>
    <style:style style:name="P6" style:family="paragraph" style:parent-style-name="Standard">
      <style:text-properties style:font-name="Andalus" fo:font-size="15pt" style:font-size-asian="15pt" style:font-size-complex="15pt"/>
    </style:style>
    <style:style style:name="T1" style:family="text">
      <style:text-properties style:font-name="Andalus" fo:font-size="11pt" fo:font-style="italic" style:font-size-asian="11pt" style:font-style-asian="italic" style:font-size-complex="11pt" style:font-style-complex="italic"/>
    </style:style>
    <style:style style:name="T2"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xercice cm2 sur l'emploi du passé simple : </text:p>
      <text:p text:style-name="Standard"><text:span text:style-name="T1">le 26 mars 2020</text:span><text:line-break/></text:p>
      <text:p text:style-name="P1"><text:span text:style-name="T2">Entoure les verbes </text:span>au passé simple et <text:span text:style-name="T2">souligne </text:span>ceux à l'imparfait :</text:p>
      <text:p text:style-name="P1"><text:span text:style-name="T2">Donne l'infinitif </text:span>de chaque verbe conjugué.</text:p>
      <text:p text:style-name="P5">(il y a 3 consignes)</text:p>
      <text:p text:style-name="P1"/>
      <text:p text:style-name="P2">Le vieux loup de mer</text:p>
      <text:p text:style-name="P2"/>
      <text:p text:style-name="P2">C'était un grand et vigoureux gaillard à la peau de couleur noisette ; ses mains rugueuses avaient des ongles noirs et cassés ; la balafre en travers de sa joue était d'un blanc livide et sale. Il promena son regard autour de la crique tout en sifflotant, puis d'une voix aïgue, il commença une vieille chanson de matelot.</text:p>
      <text:p text:style-name="P2"/>
      <text:p text:style-name="P3">L'île au trésor de Stevenson<text:line-break/></text:p>
      <text:p text:style-name="P4">------------------------------------------------------------------------ <text:s/></text:p>
      <text:p text:style-name="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6T09:39:14.06</meta:creation-date>
    <dc:date>2020-03-26T10:16:03.77</dc:date>
    <meta:editing-duration>PT2M47S</meta:editing-duration>
    <meta:editing-cycles>1</meta:editing-cycles>
    <meta:generator>OpenOffice/4.1.1$Win32 OpenOffice.org_project/411m6$Build-9775</meta:generator>
    <meta:document-statistic meta:table-count="0" meta:image-count="0" meta:object-count="0" meta:page-count="1" meta:paragraph-count="10" meta:word-count="105" meta:character-count="707"/>
  </office:meta>
</office:document-meta>
</file>