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cm" style:rel-column-width="8173*"/>
    </style:style>
    <style:style style:name="Tableau1.B" style:family="table-column">
      <style:table-column-properties style:column-width="2.962cm" style:rel-column-width="11416*"/>
    </style:style>
    <style:style style:name="Tableau1.C" style:family="table-column">
      <style:table-column-properties style:column-width="5.958cm" style:rel-column-width="22969*"/>
    </style:style>
    <style:style style:name="Tableau1.D" style:family="table-column">
      <style:table-column-properties style:column-width="5.96cm" style:rel-column-width="2297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0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Table_20_Contents"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color="#008000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s V16(1)</text:p>
      <text:p text:style-name="P5">étymologi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Préfixe </text:p>
          </table:table-cell>
          <table:table-cell table:style-name="Tableau1.A1" office:value-type="string">
            <text:p text:style-name="P3">Exemple </text:p>
          </table:table-cell>
          <table:table-cell table:style-name="Tableau1.C1" table:number-columns-spanned="2" office:value-type="string">
            <text:p text:style-name="P3">Trouve deux autres exemple de mot utilisant ce préfixe :</text:p>
          </table:table-cell>
          <table:covered-table-cell/>
        </table:table-row>
        <table:table-row>
          <table:table-cell table:style-name="Tableau1.A2" office:value-type="string">
            <text:p text:style-name="P2">télé</text:p>
          </table:table-cell>
          <table:table-cell table:style-name="Tableau1.A2" office:value-type="string">
            <text:p text:style-name="P1"><text:span text:style-name="T1">télé</text:span>vision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D2" table:number-columns-spanned="4" office:value-type="string">
            <text:p text:style-name="P1">Quel est la signification de ce préfixe d'origine grec ?</text:p>
  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auto</text:p>
          </table:table-cell>
          <table:table-cell table:style-name="Tableau1.A2" office:value-type="string">
            <text:p text:style-name="P1"><text:span text:style-name="T1">auto</text:span>mobile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D2" table:number-columns-spanned="4" office:value-type="string">
            <text:p text:style-name="P1">Quel est la signification de ce préfixe d'origine grec ?</text:p>
  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micro</text:p>
          </table:table-cell>
          <table:table-cell table:style-name="Tableau1.A2" office:value-type="string">
            <text:p text:style-name="P1"><text:span text:style-name="T1">micro</text:span>scope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D2" table:number-columns-spanned="4" office:value-type="string">
            <text:p text:style-name="P1">Quel est la signification de ce préfixe d'origine grec ?</text:p>
  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rhino</text:p>
          </table:table-cell>
          <table:table-cell table:style-name="Tableau1.A2" office:value-type="string">
            <text:p text:style-name="P1"><text:span text:style-name="T1">rhino</text:span>céros</text:p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D2" table:number-columns-spanned="4" office:value-type="string">
            <text:p text:style-name="P1">Quel est la signification de ce préfixe d'origine grec ?</text:p>
  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.A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Suffixe </text:p>
          </table:table-cell>
          <table:table-cell table:style-name="Tableau1.A2" office:value-type="string">
            <text:p text:style-name="P3">Exemple </text:p>
          </table:table-cell>
          <table:table-cell table:style-name="Tableau1.D2" table:number-columns-spanned="2" office:value-type="string">
            <text:p text:style-name="P3">Trouve un autre exemple de mot utilisant ce suffixe :</text:p>
          </table:table-cell>
          <table:covered-table-cell/>
        </table:table-row>
        <table:table-row>
          <table:table-cell table:style-name="Tableau1.A2" office:value-type="string">
            <text:p text:style-name="P2">-nomie</text:p>
          </table:table-cell>
          <table:table-cell table:style-name="Tableau1.A2" office:value-type="string">
            <text:p text:style-name="P1"><text:span text:style-name="T2">astro</text:span><text:span text:style-name="T1">nomie</text:span></text:p>
          </table:table-cell>
          <table:table-cell table:style-name="Tableau1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D2" table:number-columns-spanned="4" office:value-type="string">
            <text:p text:style-name="P1">Quel est la signification de ce préfixe d'origine grec ?</text:p>
  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-scope</text:p>
          </table:table-cell>
          <table:table-cell table:style-name="Tableau1.A2" office:value-type="string">
            <text:p text:style-name="P1">micro<text:span text:style-name="T1">scope</text:span></text:p>
          </table:table-cell>
          <table:table-cell table:style-name="Tableau1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D2" table:number-columns-spanned="4" office:value-type="string">
            <text:p text:style-name="P1">Quel est la signification de ce préfixe d'origine grec ?</text:p>
  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-drome</text:p>
          </table:table-cell>
          <table:table-cell table:style-name="Tableau1.A2" office:value-type="string">
            <text:p text:style-name="P1">vélo<text:span text:style-name="T1">drome</text:span></text:p>
          </table:table-cell>
          <table:table-cell table:style-name="Tableau1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D2" table:number-columns-spanned="4" office:value-type="string">
            <text:p text:style-name="P1">Quel est la signification de ce préfixe d'origine grec ?</text:p>
  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-logue</text:p>
          </table:table-cell>
          <table:table-cell table:style-name="Tableau1.A2" office:value-type="string">
            <text:p text:style-name="P1">astro<text:span text:style-name="T1">logue</text:span></text:p>
          </table:table-cell>
          <table:table-cell table:style-name="Tableau1.D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D2" table:number-columns-spanned="4" office:value-type="string">
            <text:p text:style-name="P1">Quel est la signification de ce préfixe d'origine grec ?</text:p>
            <text:p text:style-name="P1">…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08:21:14.95</meta:creation-date>
    <dc:date>2020-05-27T09:34:22.66</dc:date>
    <meta:editing-duration>PT42M8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40" meta:word-count="139" meta:character-count="2664"/>
  </office:meta>
</office:document-meta>
</file>