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V15</text:p>
      <text:p text:style-name="Standard"/>
      <text:p text:style-name="P1">1) classe ces noms selon la nature des mots qui les composent.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nom + nom </text:p>
          </table:table-cell>
          <table:table-cell table:style-name="Tableau1.A1" office:value-type="string">
            <text:p text:style-name="P3">adjectif + nom </text:p>
          </table:table-cell>
          <table:table-cell table:style-name="Tableau1.C1" office:value-type="string">
            <text:p text:style-name="P3">verbe + nom</text:p>
          </table:table-cell>
        </table:table-row>
        <table:table-row>
          <table:table-cell table:style-name="Tableau1.A2" office:value-type="string">
            <text:p text:style-name="P4"/>
            <text:p text:style-name="P1">bateau-mouche</text:p>
            <text:p text:style-name="P4"/>
          </table:table-cell>
          <table:table-cell table:style-name="Tableau1.A2" office:value-type="string">
            <text:p text:style-name="P1"><text:s/>Haut-parleur</text:p>
            <text:p text:style-name="P1">coffre-fort</text:p>
            <text:p text:style-name="P1">rouge-gorge</text:p>
          </table:table-cell>
          <table:table-cell table:style-name="Tableau1.C2" office:value-type="string">
            <text:p text:style-name="P1">coupe-ongles</text:p>
          </table:table-cell>
        </table:table-row>
      </table:table>
      <text:p text:style-name="Standard"/>
      <text:p text:style-name="P1">2) Certains noms composés sont aujourd'hui soudés. Retrouve les deux mots qui les forment.</text:p>
      <text:p text:style-name="Standard">Bonsoir : <text:span text:style-name="T2">bon / soir</text:span></text:p>
      <text:p text:style-name="Standard">longtemps : <text:span text:style-name="T2">temps / long</text:span></text:p>
      <text:p text:style-name="Standard">bonhomme : <text:span text:style-name="T2">homme / bon</text:span></text:p>
      <text:p text:style-name="Standard">tournevis :<text:span text:style-name="T2"> tourne / vis</text:span></text:p>
      <text:p text:style-name="Standard">portemonnaie : <text:span text:style-name="T2">porte / monnaie</text:span></text:p>
      <text:p text:style-name="Standard">contrexemple : <text:span text:style-name="T2">contre / exemple</text:span></text:p>
      <text:p text:style-name="Standard">vinaigre : <text:span text:style-name="T2">vin / aigre</text:span></text:p>
      <text:p text:style-name="Standard"/>
      <text:p text:style-name="P1">3) Décompose les noms suivants et donne la nature des mots qui les composent.</text:p>
      <text:p text:style-name="Standard"/>
      <text:p text:style-name="Standard">laisser-aller :<text:span text:style-name="T2"> laisser (verbe) + aller (verbe)</text:span></text:p>
      <text:p text:style-name="Standard">sous-marin : <text:span text:style-name="T2">sous (préposition) + marin (nom /adjectif)</text:span></text:p>
      <text:p text:style-name="Standard">sans-gêne : <text:span text:style-name="T2">sans(préposition) + gêne (nom)</text:span></text:p>
      <text:p text:style-name="Standard">passe-partout : <text:span text:style-name="T2">passe (verbe) + partout (adverb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09:02:01.10</meta:creation-date>
    <dc:date>2020-05-14T09:22:32.53</dc:date>
    <meta:editing-duration>PT12M46S</meta:editing-duration>
    <meta:editing-cycles>1</meta:editing-cycles>
    <meta:generator>OpenOffice.org/3.3$Win32 OpenOffice.org_project/330m20$Build-9567</meta:generator>
    <meta:print-date>2020-05-14T09:15:23.88</meta:print-date>
    <meta:document-statistic meta:table-count="1" meta:image-count="0" meta:object-count="0" meta:page-count="1" meta:paragraph-count="23" meta:word-count="119" meta:character-count="704"/>
  </office:meta>
</office:document-meta>
</file>