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V15 (2)</text:p>
      <text:p text:style-name="P1"/>
      <text:p text:style-name="P2">1) Trouve pour chacun des mots suivants un nom composé et un mot dérivé :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>nom composé</text:p>
          </table:table-cell>
          <table:table-cell table:style-name="Tableau1.C1" office:value-type="string">
            <text:p text:style-name="P1">mot dérivé</text:p>
          </table:table-cell>
        </table:table-row>
        <table:table-row>
          <table:table-cell table:style-name="Tableau1.A2" office:value-type="string">
            <text:p text:style-name="P3">longu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arc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resser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sag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griller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1"/>
      <text:p text:style-name="P2">2)Utilise chacun de ces mots dans un nom composé :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1">nom composé</text:p>
          </table:table-cell>
        </table:table-row>
        <table:table-row>
          <table:table-cell table:style-name="Tableau2.A2" office:value-type="string">
            <text:p text:style-name="P3">sans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après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cahier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poisson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jeu</text:p>
          </table:table-cell>
          <table:table-cell table:style-name="Tableau2.B2" office:value-type="string">
            <text:p text:style-name="P3"/>
          </table:table-cell>
        </table:table-row>
      </table:table>
      <text:p text:style-name="P1"/>
      <text:p text:style-name="P2">3) écris les noms composés suivants au pluriel :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Une porte-fenêtre</text:p>
          </table:table-cell>
          <table:table-cell table:style-name="Tableau3.B1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Un tire-bouchon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Un chien-loup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Un camion-citerne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Un chasse-neige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Un pare-brise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Un point-virgule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Un porte-bouteille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Un rez-de-chaussée</text:p>
          </table:table-cell>
          <table:table-cell table:style-name="Tableau3.B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Un chef-d'oeuvre</text:p>
          </table:table-cell>
          <table:table-cell table:style-name="Tableau3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8T08:45:09.88</meta:creation-date>
    <dc:date>2020-05-20T08:15:47.42</dc:date>
    <meta:editing-duration>PT11M</meta:editing-duration>
    <meta:editing-cycles>3</meta:editing-cycles>
    <meta:generator>OpenOffice.org/3.3$Win32 OpenOffice.org_project/330m20$Build-9567</meta:generator>
    <meta:document-statistic meta:table-count="3" meta:image-count="0" meta:object-count="0" meta:page-count="1" meta:paragraph-count="27" meta:word-count="73" meta:character-count="430"/>
  </office:meta>
</office:document-meta>
</file>