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V15</text:p>
      <text:p text:style-name="Standard"/>
      <text:p text:style-name="P1">1) classe ces noms selon la nature des mots qui les composent.</text:p>
      <text:p text:style-name="Standard"/>
      <text:p text:style-name="Standard">bateau-mouche ; haut-parleur ; coffre-fort ; coupe-ongles ; rouge-gorge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nom + nom </text:p>
          </table:table-cell>
          <table:table-cell table:style-name="Tableau1.A1" office:value-type="string">
            <text:p text:style-name="P3">adjectif + nom </text:p>
          </table:table-cell>
          <table:table-cell table:style-name="Tableau1.C1" office:value-type="string">
            <text:p text:style-name="P3">verbe + nom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P1">2) Certains noms composés sont aujourd'hui soudés. Retrouve les deux mots qui les forment.</text:p>
      <text:p text:style-name="Standard">bonsoir :</text:p>
      <text:p text:style-name="Standard">longtemps :</text:p>
      <text:p text:style-name="Standard">bonhomme :</text:p>
      <text:p text:style-name="Standard">tournevis :</text:p>
      <text:p text:style-name="Standard">portemonaie :</text:p>
      <text:p text:style-name="Standard">contrexemple :</text:p>
      <text:p text:style-name="Standard">vinaigre :</text:p>
      <text:p text:style-name="Standard"/>
      <text:p text:style-name="P1">3) Décompose les noms suivants et donne la nature des mots qui les composent.</text:p>
      <text:p text:style-name="Standard"/>
      <text:p text:style-name="Standard">laisser-aller</text:p>
      <text:p text:style-name="Standard">sous-marin</text:p>
      <text:p text:style-name="Standard">sans-gêne</text:p>
      <text:p text:style-name="Standard">passe-partou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09:02:01.10</meta:creation-date>
    <meta:document-statistic meta:table-count="1" meta:image-count="0" meta:object-count="0" meta:page-count="1" meta:paragraph-count="19" meta:word-count="78" meta:character-count="473"/>
    <dc:date>2020-05-14T09:14:47.09</dc:date>
    <meta:editing-duration>PT12M46S</meta:editing-duration>
    <meta:editing-cycles>1</meta:editing-cycles>
    <meta:generator>OpenOffice.org/3.3$Win32 OpenOffice.org_project/330m20$Build-9567</meta:generator>
  </office:meta>
</office:document-meta>
</file>