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color="#ff0000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V14 correction</text:p>
      <text:p text:style-name="P4"/>
      <text:p text:style-name="P6">1) utilise les suffixes « -able » « -eur » « -oire » « -ure » pour former des mots dérivés des verbes suivants.</text:p>
      <text:p text:style-name="P5">Les mots les plus courants....</text:p>
      <text:p text:style-name="P3">nager :<text:span text:style-name="T2"> nageur/nageoire</text:span></text:p>
      <text:p text:style-name="P3">travailler : <text:span text:style-name="T2">travailleur</text:span></text:p>
      <text:p text:style-name="P3">balancer : <text:span text:style-name="T2">balançoire</text:span></text:p>
      <text:p text:style-name="P3">jouer : <text:span text:style-name="T2">joueur/ jouable</text:span></text:p>
      <text:p text:style-name="P3">souder : <text:span text:style-name="T2">soudure/ soudeur</text:span></text:p>
      <text:p text:style-name="P3">manger : <text:span text:style-name="T2">mangeable/ mangeur/ mangeoire</text:span></text:p>
      <text:p text:style-name="P3">user : <text:span text:style-name="T2">usure/usable</text:span></text:p>
      <text:p text:style-name="P3">bouillir : <text:span text:style-name="T2">bouilloire</text:span></text:p>
      <text:p text:style-name="Text_20_body"/>
      <text:p text:style-name="P6">2) classe les mots suivants dans le tableau selon le sens apporté par le suffixe :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Diminutif </text:p>
          </table:table-cell>
          <table:table-cell table:style-name="Tableau1.A1" office:value-type="string">
            <text:p text:style-name="P1">Résultat d'une action</text:p>
          </table:table-cell>
          <table:table-cell table:style-name="Tableau1.A1" office:value-type="string">
            <text:p text:style-name="P1">Lieu </text:p>
          </table:table-cell>
          <table:table-cell table:style-name="Tableau1.D1" office:value-type="string">
            <text:p text:style-name="P1"><text:s/>Métier </text:p>
          </table:table-cell>
        </table:table-row>
        <table:table-row>
          <table:table-cell table:style-name="Tableau1.A2" office:value-type="string">
            <text:p text:style-name="P2">Casqu<text:span text:style-name="T1">ette</text:span>  canet<text:span text:style-name="T1">on</text:span></text:p>
            <text:p text:style-name="P2">lingette</text:p>
            <text:p text:style-name="P2">oisill<text:span text:style-name="T1">on</text:span></text:p>
            <text:p text:style-name="P2">coffr<text:span text:style-name="T1">et</text:span>  chemis<text:span text:style-name="T1">ette</text:span> </text:p>
          </table:table-cell>
          <table:table-cell table:style-name="Tableau1.A2" office:value-type="string">
            <text:p text:style-name="P2">Repass<text:span text:style-name="T1">age</text:span> reli<text:span text:style-name="T1">ure</text:span></text:p>
            <text:p text:style-name="P2">coiff<text:span text:style-name="T1">ure</text:span>  trottinette</text:p>
            <text:p text:style-name="P2">assembl<text:span text:style-name="T1">age</text:span></text:p>
            <text:p text:style-name="P2">éclabouss<text:span text:style-name="T1">ure</text:span></text:p>
          </table:table-cell>
          <table:table-cell table:style-name="Tableau1.A2" office:value-type="string">
            <text:p text:style-name="P2">Châtaigner<text:span text:style-name="T1">aie</text:span>  roser<text:span text:style-name="T1">aie</text:span> </text:p>
            <text:p text:style-name="P2">boulanger<text:span text:style-name="T1">ie</text:span>  épicer<text:span text:style-name="T1">ie</text:span> </text:p>
          </table:table-cell>
          <table:table-cell table:style-name="Tableau1.D2" office:value-type="string">
            <text:p text:style-name="P2">Cont<text:span text:style-name="T1">eur</text:span>  électrici<text:span text:style-name="T1">en</text:span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9T07:15:01.56</meta:creation-date>
    <dc:date>2020-05-06T08:02:55.03</dc:date>
    <meta:editing-duration>PT20M36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27" meta:word-count="100" meta:character-count="666"/>
  </office:meta>
</office:document-meta>
</file>