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33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ff0000" fo:font-size="14pt" fo:letter-spacing="0.002cm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33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ff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0.002cm"/>
    </style:style>
    <style:style style:name="T3" style:family="text">
      <style:text-properties fo:letter-spacing="0.002cm" fo:font-style="italic" style:font-style-asian="italic" style:font-style-complex="italic"/>
    </style:style>
    <style:style style:name="T4" style:family="text">
      <style:text-properties fo:letter-spacing="-0.005cm"/>
    </style:style>
    <style:style style:name="T5" style:family="text">
      <style:text-properties fo:letter-spacing="-0.011cm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-0.016cm" style:font-size-asian="14pt" style:font-size-complex="14pt"/>
    </style:style>
    <style:style style:name="T8" style:family="text">
      <style:text-properties fo:font-size="14pt" fo:letter-spacing="0.004cm" style:font-size-asian="14pt" style:font-size-complex="14pt"/>
    </style:style>
    <style:style style:name="T9" style:family="text">
      <style:text-properties fo:font-size="14pt" fo:letter-spacing="0.004cm" style:text-underline-style="none" style:font-size-asian="14pt" style:font-size-complex="14pt"/>
    </style:style>
    <style:style style:name="T10" style:family="text">
      <style:text-properties fo:font-size="14pt" fo:letter-spacing="0.002cm" style:font-size-asian="14pt" style:font-size-complex="14pt"/>
    </style:style>
    <style:style style:name="T11" style:family="text">
      <style:text-properties fo:font-size="14pt" fo:letter-spacing="-0.011cm" style:font-size-asian="14pt" style:font-size-complex="14pt"/>
    </style:style>
    <style:style style:name="T12" style:family="text">
      <style:text-properties fo:font-size="14pt" fo:letter-spacing="-0.018cm" style:font-size-asian="14pt" style:font-size-complex="14pt"/>
    </style:style>
    <style:style style:name="T13" style:family="text">
      <style:text-properties fo:font-size="14pt" fo:letter-spacing="normal" style:font-size-asian="14pt" style:font-size-complex="14pt"/>
    </style:style>
    <style:style style:name="T14" style:family="text">
      <style:text-properties fo:font-size="14pt" fo:letter-spacing="-0.007cm" style:font-size-asian="14pt" style:font-size-complex="14pt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letter-spacing="0.005cm"/>
    </style:style>
    <style:style style:name="T17" style:family="text">
      <style:text-properties fo:letter-spacing="0.009cm"/>
    </style:style>
    <style:style style:name="T18" style:family="text">
      <style:text-properties fo:letter-spacing="0.007cm"/>
    </style:style>
    <style:style style:name="T19" style:family="text">
      <style:text-properties fo:letter-spacing="normal"/>
    </style:style>
    <style:style style:name="T20" style:family="text">
      <style:text-properties fo:letter-spacing="-0.004cm"/>
    </style:style>
    <style:style style:name="T21" style:family="text">
      <style:text-properties fo:letter-spacing="-0.004cm"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letter-spacing="0.03cm"/>
    </style:style>
    <style:style style:name="T24" style:family="text">
      <style:text-properties fo:letter-spacing="0.021cm"/>
    </style:style>
    <style:style style:name="T25" style:family="text">
      <style:text-properties fo:letter-spacing="-0.007cm"/>
    </style:style>
    <style:style style:name="T26" style:family="text">
      <style:text-properties fo:color="#ff0000" fo:letter-spacing="0.004cm" fo:font-weight="bold" style:font-weight-asian="bold" style:font-weight-complex="bold"/>
    </style:style>
    <style:style style:name="T27" style:family="text">
      <style:text-properties fo:color="#ff0000" fo:letter-spacing="0.002cm" fo:font-weight="bold" style:font-weight-asian="bold" style:font-weight-complex="bold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font-size="14pt" fo:letter-spacing="0.004cm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7"/></text:p>
      <text:p text:style-name="P15">Exercices V14 bis</text:p>
      <text:p text:style-name="P2"/>
      <text:p text:style-name="P3"><text:span text:style-name="T27">1: Forme un nom à partir de chacun de ces verbes en utilisant les suffixes </text:span><text:span text:style-name="T28">: </text:span><text:span text:style-name="T29">age, tion.</text:span><text:span text:style-name="T22"> </text:span></text:p>
      <text:p text:style-name="P3"><text:span text:style-name="T3">- </text:span><text:span text:style-name="T2">noter </text:span>; <text:span text:style-name="T23">la </text:span>…</text:p>
      <text:p text:style-name="P3"><text:span text:style-name="T2">- bricoler </text:span>; <text:span text:style-name="T18">le </text:span>...</text:p>
      <text:p text:style-name="P3">- <text:span text:style-name="T20">avantager </text:span>; <text:span text:style-name="T2">un </text:span>...</text:p>
      <text:p text:style-name="P3">- circuler ; <text:span text:style-name="T24">la </text:span>...</text:p>
      <text:p text:style-name="P3">- <text:span text:style-name="T25">élever </text:span>; <text:span text:style-name="T2">une </text:span>... .</text:p>
      <text:p text:style-name="P1"/>
      <text:p text:style-name="P8">2: Forme un adjectif en ajoutant un suffixe au radical de chacun de ces mots :</text:p>
      <text:p text:style-name="P1">lire ; pli ; imitation ; jeter ; vive ; souhait ; accepter ; comprendre</text:p>
      <text:p text:style-name="P1"/>
      <text:p text:style-name="P1"><text:span text:style-name="T27">3:Ajoute un suffixe à chaque nom d'animal pour trouver le nom de son petit.</text:span></text:p>
      <text:p text:style-name="P1"><text:span text:style-name="T2">un oiseau </text:span>- un renard - <text:span text:style-name="T1">un tigre </text:span>- un porc - <text:span text:style-name="T19">un canard </text:span>- <text:span text:style-name="T16">un éléphant </text:span>- <text:span text:style-name="T16">un chat</text:span></text:p>
      <text:p text:style-name="P1"/>
      <text:p text:style-name="P8"><text:span text:style-name="T2">4:Associe un suffixe à chaque verbe de la liste </text:span>pour écrire un nouveau mot dérivé : <text:span text:style-name="T21">age, ement, ation.</text:span></text:p>
      <text:p text:style-name="P6"><text:span text:style-name="T11">dégrader </text:span><text:span text:style-name="T6">- </text:span><text:span text:style-name="T12">amuser </text:span><text:span text:style-name="T6">- </text:span><text:span text:style-name="T13">chauffer </text:span><text:span text:style-name="T6">- </text:span><text:span text:style-name="T14">déguiser </text:span><text:span text:style-name="T6">- afficher - </text:span><text:span text:style-name="T12">concerter –</text:span><text:span text:style-name="T6"> </text:span><text:span text:style-name="T15">augmenter</text:span></text:p>
      <text:p text:style-name="P10"/>
      <text:p text:style-name="P10"/>
      <text:p text:style-name="P10"/>
      <text:p text:style-name="P10"/>
      <text:p text:style-name="P1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5T06:51:33.28</meta:creation-date>
    <dc:date>2020-05-11T08:42:51.09</dc:date>
    <meta:editing-duration>PT4H28M2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44" meta:character-count="675"/>
  </office:meta>
</office:document-meta>
</file>