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V14</text:p>
      <text:p text:style-name="P4">les suffixes</text:p>
      <text:p text:style-name="P4"/>
      <text:p text:style-name="P3">1) utilise les suffixes « -able » « -eur » « -oire » « -ure » pour former des mots dérivés des verbes suivants.</text:p>
      <text:p text:style-name="P5">Nager ; travailler ; balancer ; jouer ; souder ; manger ; user ; bouillir</text:p>
      <text:p text:style-name="P5"/>
      <text:p text:style-name="P3"/>
      <text:p text:style-name="P3">2) classe les mots suivants dans le tableau selon le sens apporté par le suffixe :</text:p>
      <text:p text:style-name="P5">repassage ; conteur ; châtaigneraie ; casquette ; caneton ; reliure ; roseraie ; électricien ; lingette ; coiffure ; boulangerie ; trottinette ; oisillon ; coffret ; épicerie ; chemisette ; assemblage ; éclaboussur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Diminutif </text:p>
          </table:table-cell>
          <table:table-cell table:style-name="Tableau1.A1" office:value-type="string">
            <text:p text:style-name="P2">Résultat d'une action</text:p>
          </table:table-cell>
          <table:table-cell table:style-name="Tableau1.A1" office:value-type="string">
            <text:p text:style-name="P2">Lieu </text:p>
          </table:table-cell>
          <table:table-cell table:style-name="Tableau1.D1" office:value-type="string">
            <text:p text:style-name="P2">Métier 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4T11:11:18.54</meta:creation-date>
    <dc:date>2020-05-06T08:06:05.08</dc:date>
    <meta:editing-duration>PT6M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100" meta:character-count="549"/>
  </office:meta>
</office:document-meta>
</file>