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V13 ter</text:p>
      <text:p text:style-name="P2"/>
      <text:p text:style-name="P1">1)Recopie et complète chaque paire de phrases avec le même préfixe .</text:p>
      <text:p text:style-name="Standard">a. Tania sort un plat <text:span text:style-name="T4">sur</text:span>gelé du congélateur. Il a réussi à <text:span text:style-name="T4">sur</text:span>monter ses difficultés.</text:p>
      <text:p text:style-name="Standard">b. On a sauvé ce blessé grâce à une <text:span text:style-name="T4">trans</text:span>fusion sanguine. Une flèche lui a <text:span text:style-name="T4">trans</text:span>percé la cuisse.</text:p>
      <text:p text:style-name="Standard">c. Brice s'est<text:span text:style-name="T4"> at</text:span>tardé devant cette vitrine. Ce jouet coloré <text:span text:style-name="T4">at</text:span>tire le bébé.</text:p>
      <text:p text:style-name="Standard">d. Ces fées ont <text:span text:style-name="T4">en</text:span>chanté le château. La maison est <text:span text:style-name="T4">en</text:span>cerclé par la police</text:p>
      <text:p text:style-name="Standard"/>
      <text:p text:style-name="P1">2)Recopie ces phrases et complète chaque mot avec le préfixe qui convient.</text:p>
      <text:p text:style-name="Standard">Mon petit frère croit aux <text:span text:style-name="T4">extra</text:span>terrestres.</text:p>
      <text:p text:style-name="Standard">J'aimerai que tu <text:span text:style-name="T4">en</text:span>lèves tes chaussures.</text:p>
      <text:p text:style-name="Standard">Paul <text:span text:style-name="T4">é</text:span>tend son linge.</text:p>
      <text:p text:style-name="Standard">Ce magicien sait <text:span text:style-name="T4">pré</text:span>dire l'avenir.</text:p>
      <text:p text:style-name="Standard">Ses parents ont <text:span text:style-name="T4">ac</text:span>couru à ses cris.</text:p>
      <text:p text:style-name="Standard">Lucie a bien <text:span text:style-name="T4">trans</text:span>mis ton message à Ludo.</text:p>
      <text:p text:style-name="Standard"/>
      <text:p text:style-name="P1">3)Recopie ces phrases et remplace le groupe de mots souligné par un mot formé avec un préfixe. Utilise les indications entre parenthèses.</text:p>
      <text:p text:style-name="Standard">L'oiseau <text:span text:style-name="T1">part en volant</text:span>. (verbe) /// L'oiseau s'<text:span text:style-name="T4">en</text:span>vole.</text:p>
      <text:p text:style-name="Standard"/>
      <text:p text:style-name="Standard">La princesse <text:span text:style-name="T1">devenait plus belle</text:span>. (verbe)</text:p>
      <text:p text:style-name="Standard">La princesse <text:span text:style-name="T4">embellissait</text:span>.</text:p>
      <text:p text:style-name="Standard">Alice change de chaîne avec <text:span text:style-name="T1">un petit appareil qu'elle tient à distance</text:span>. (nom féminin)</text:p>
      <text:p text:style-name="Standard">Alice change de chaîne avec <text:span text:style-name="T4">une télécommande</text:span>.</text:p>
      <text:p text:style-name="Standard">Pour l'épreuve de saut en hauteur Sacha <text:span text:style-name="T1">se prépare en faisant de nombreux exercices</text:span>. (verbe)</text:p>
      <text:p text:style-name="Standard">Pour l'épreuve de saut en hauteur Sacha <text:span text:style-name="T4">s'entraîne</text:span>.</text:p>
      <text:p text:style-name="Standard">Il vit dans un quartier <text:span text:style-name="T1">où la population est trop nombreuse</text:span>. (adjectif)</text:p>
      <text:p text:style-name="Standard">Il vit dans un quartier <text:span text:style-name="T4">surpeuplé</text:span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0T11:35:52.76</meta:creation-date>
    <dc:date>2020-04-10T11:56:31.43</dc:date>
    <meta:editing-duration>PT4M57S</meta:editing-duration>
    <meta:editing-cycles>3</meta:editing-cycles>
    <meta:generator>OpenOffice.org/3.3$Win32 OpenOffice.org_project/330m20$Build-9567</meta:generator>
    <meta:print-date>2020-04-10T11:52:15.07</meta:print-date>
    <meta:document-statistic meta:table-count="0" meta:image-count="0" meta:object-count="0" meta:page-count="1" meta:paragraph-count="23" meta:word-count="224" meta:character-count="1340"/>
  </office:meta>
</office:document-meta>
</file>