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V13</text:p>
      <text:p text:style-name="P3"/>
      <text:p text:style-name="P4">1) Un préfixe peut exprimer le contraire, la répétition, la quantité. Dans chacune de ces phrases , indique la fonction du préfixe employé dans le mot en gras.</text:p>
      <text:p text:style-name="P5"/>
      <text:p text:style-name="P5">Cassandre a <text:span text:style-name="T4">re</text:span>commencé trois fois son exercice. <text:span text:style-name="T4">répétition</text:span></text:p>
      <text:p text:style-name="P5">Matys a choisi un pantalon <text:span text:style-name="T4">multi</text:span>colore pour aller danser. <text:span text:style-name="T4">quantité</text:span></text:p>
      <text:p text:style-name="P5">Cet hiver, nous avons appris à faire du <text:span text:style-name="T4">mono</text:span>ski, c'est fantastique ! <text:span text:style-name="T4">quantité</text:span></text:p>
      <text:p text:style-name="P5">Le papier <text:span text:style-name="T4">re</text:span>cyclé permet de préserver la planète. <text:span text:style-name="T4">répétition</text:span></text:p>
      <text:p text:style-name="P5">C'est une vraie mission <text:span text:style-name="T4">im</text:span>possible ! <text:span text:style-name="T4">contraire</text:span></text:p>
      <text:p text:style-name="P5"/>
      <text:p text:style-name="P4">2) Ajoute les préfixes qui conviennent aux mots de la liste suivante pour trouver leur dérivé. <text:span text:style-name="T2">Attention, certains doublent leur consonne quand on leur ajoute un préfixe .</text:span></text:p>
      <text:p text:style-name="P4"><text:span text:style-name="T2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résistible</text:p>
          </table:table-cell>
          <table:table-cell table:style-name="Tableau1.B1" office:value-type="string">
            <text:p text:style-name="P2">irrésistible</text:p>
          </table:table-cell>
        </table:table-row>
        <table:table-row>
          <table:table-cell table:style-name="Tableau1.A2" office:value-type="string">
            <text:p text:style-name="P1">lisible</text:p>
          </table:table-cell>
          <table:table-cell table:style-name="Tableau1.B2" office:value-type="string">
            <text:p text:style-name="P2">illisible</text:p>
          </table:table-cell>
        </table:table-row>
        <table:table-row>
          <table:table-cell table:style-name="Tableau1.A2" office:value-type="string">
            <text:p text:style-name="P1">coloré</text:p>
          </table:table-cell>
          <table:table-cell table:style-name="Tableau1.B2" office:value-type="string">
            <text:p text:style-name="P2">décoloré/recoloré</text:p>
          </table:table-cell>
        </table:table-row>
        <table:table-row>
          <table:table-cell table:style-name="Tableau1.A2" office:value-type="string">
            <text:p text:style-name="P1">mortel</text:p>
          </table:table-cell>
          <table:table-cell table:style-name="Tableau1.B2" office:value-type="string">
            <text:p text:style-name="P2">immortel</text:p>
          </table:table-cell>
        </table:table-row>
        <table:table-row>
          <table:table-cell table:style-name="Tableau1.A2" office:value-type="string">
            <text:p text:style-name="P1">logique</text:p>
          </table:table-cell>
          <table:table-cell table:style-name="Tableau1.B2" office:value-type="string">
            <text:p text:style-name="P2">illogique</text:p>
          </table:table-cell>
        </table:table-row>
        <table:table-row>
          <table:table-cell table:style-name="Tableau1.A2" office:value-type="string">
            <text:p text:style-name="P1">moral</text:p>
          </table:table-cell>
          <table:table-cell table:style-name="Tableau1.B2" office:value-type="string">
            <text:p text:style-name="P2">immoral</text:p>
          </table:table-cell>
        </table:table-row>
        <table:table-row>
          <table:table-cell table:style-name="Tableau1.A2" office:value-type="string">
            <text:p text:style-name="P1">fait</text:p>
          </table:table-cell>
          <table:table-cell table:style-name="Tableau1.B2" office:value-type="string">
            <text:p text:style-name="P2">défait/refait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14:38:17.49</meta:creation-date>
    <dc:date>2020-03-30T15:08:35.43</dc:date>
    <meta:editing-duration>PT30M1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2" meta:word-count="119" meta:character-count="770"/>
  </office:meta>
</office:document-meta>
</file>