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background-color="#ffff00"/>
    </style:style>
    <style:style style:name="T4"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ercices V13 bis</text:p>
      <text:p text:style-name="P1"/>
      <text:p text:style-name="P2">1)Recopie ces phrases et complète chaque mot avec un des préfixes proposés :</text:p>
      <text:p text:style-name="P3">« in – mé – en – re – dé – em - sur »</text:p>
      <text:p text:style-name="P1">Dans combien de temps va-t-il <text:span text:style-name="T2">revenir</text:span> ?</text:p>
      <text:p text:style-name="P1">Mona arrivera lundi et partira le <text:span text:style-name="T2">surlendemain</text:span>.</text:p>
      <text:p text:style-name="P1">Son comportement est <text:span text:style-name="T2">inexcusable</text:span>.</text:p>
      <text:p text:style-name="P1">Gary a <text:span text:style-name="T2">entassé </text:span>du sable pour faire un château.</text:p>
      <text:p text:style-name="P1">Le berger <text:span text:style-name="T2">emmenait</text:span> son troupeau dans les alpages.</text:p>
      <text:p text:style-name="P1">Sam a <text:span text:style-name="T2">débranché</text:span> la lampe.</text:p>
      <text:p text:style-name="P1">Nous sommes<text:span text:style-name="T2"> mécontent </text:span>d'avoir perdu.</text:p>
      <text:p text:style-name="P1"/>
      <text:p text:style-name="P2">2) Certains mots n'ont pas de préfixe mais commencent par des lettres qui sont un préfixe dans d'autres mots. Recopie chaque série de mots et barre celui qui n'a pas de préfixe.</text:p>
      <text:p text:style-name="P1">* réchauffer - réélire - <text:span text:style-name="T3">réduire</text:span> – réutiliser (ici , ré= répéter) </text:p>
      <text:p text:style-name="P1">* malpropreté – malpoli – malchance – <text:span text:style-name="T3">malaise</text:span><text:span text:style-name="T4">( ici , mal= à l'opposé)</text:span></text:p>
      <text:p text:style-name="P1">* précuire – préhistoire – <text:span text:style-name="T3">présent –</text:span> prénom (ici , pré= avant)</text:p>
      <text:p text:style-name="P1">* admettre – <text:span text:style-name="T3">adulte</text:span> – adjoindre – adverbe (ici , ad= avec)</text:p>
      <text:p text:style-name="P1">* <text:span text:style-name="T3">soulier</text:span> – soulever – souligner – soupeser (ici , sou= par dessous)</text:p>
      <text:p text:style-name="P1"/>
      <text:p text:style-name="P2">3) Recopie et ajoute le préfixe qui convient devant le verbe « poser » pour former des mots qui correspondent aux définitions.</text:p>
      <text:p text:style-name="P1">« ex - im – ap – pro – inter - dé »</text:p>
      <text:p text:style-name="P1">*offrir un choix : <text:span text:style-name="T2">proposer</text:span></text:p>
      <text:p text:style-name="P1">* poser une chose quelque part : <text:span text:style-name="T2">déposer</text:span></text:p>
      <text:p text:style-name="P1">* obliger quelqu'un à faire quelque chose : <text:span text:style-name="T2">imposer</text:span></text:p>
      <text:p text:style-name="P1">* présenter une œuvre à un public : <text:span text:style-name="T2">exposer</text:span></text:p>
      <text:p text:style-name="P1">* intervenir entre deux personnes : <text:span text:style-name="T2">s'interposer</text:span></text:p>
      <text:p text:style-name="P1">* appliquer quelque chose sur une surface : <text:span text:style-name="T2">oppos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06T08:56:35.62</meta:creation-date>
    <dc:date>2020-04-06T09:17:22.30</dc:date>
    <meta:editing-duration>PT20M44S</meta:editing-duration>
    <meta:editing-cycles>4</meta:editing-cycles>
    <meta:generator>OpenOffice.org/3.3$Win32 OpenOffice.org_project/330m20$Build-9567</meta:generator>
    <meta:print-date>2020-04-06T09:10:18.45</meta:print-date>
    <meta:document-statistic meta:table-count="0" meta:image-count="0" meta:object-count="0" meta:page-count="1" meta:paragraph-count="24" meta:word-count="252" meta:character-count="1326"/>
  </office:meta>
</office:document-meta>
</file>