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text-properties fo:font-size="14pt" style:text-underline-style="none"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color="#ff0000" fo:font-size="18pt" style:text-underline-style="solid" style:text-underline-width="auto" style:text-underline-color="font-color" fo:font-weight="bold" style:font-size-asian="18pt" style:font-weight-asian="bold" style:font-size-complex="1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xercices V13 bis</text:p>
      <text:p text:style-name="P1"/>
      <text:p text:style-name="P2">1)Recopie ces phrases et complète chaque mot avec un des préfixes proposés :</text:p>
      <text:p text:style-name="P3">« in – mé – en – re – dé – em - sur »</text:p>
      <text:p text:style-name="P1">Dans combien de temps va-t-il ...venir ?</text:p>
      <text:p text:style-name="P1">Mona arrivera lundi et partira le ...lendemain.</text:p>
      <text:p text:style-name="P1">Son comportement est ...excusable.</text:p>
      <text:p text:style-name="P1">Gary a ...tassé du sable pour faire un château.</text:p>
      <text:p text:style-name="P1">Le berger ...menait son troupeau dans les alpages.</text:p>
      <text:p text:style-name="P1">Sam a ...branché la lampe.</text:p>
      <text:p text:style-name="P1">Nous sommes ...content d'avoir perdu.</text:p>
      <text:p text:style-name="P1"/>
      <text:p text:style-name="P2">2) Certains mots n'ont pas de préfixe mais commencent par des lettres qui sont un préfixe dans d'autres mots. Recopie chaque série de mots et barre celui qui n'a pas de préfixe.</text:p>
      <text:p text:style-name="P1">* réchauffer - réélire - réduire - réutiliser</text:p>
      <text:p text:style-name="P1">* malpropreté – malpoli – malchance - malaise</text:p>
      <text:p text:style-name="P1">* précuire – préhistoire – présent - prénom</text:p>
      <text:p text:style-name="P1">* admettre – adulte – adjoindre – adverbe</text:p>
      <text:p text:style-name="P1">* soulier – soulever – souligner – soupeser</text:p>
      <text:p text:style-name="P1"/>
      <text:p text:style-name="P2">3) Recopie et ajoute le préfixe qui convient devant le verbe « poser » pour former des mots qui correspondent aux définitions.</text:p>
      <text:p text:style-name="P1">« ex - im – ap – pro – inter - dé »</text:p>
      <text:p text:style-name="P1">*offrir un choix :….poser</text:p>
      <text:p text:style-name="P1">* poser une chose quelque part : ....poser</text:p>
      <text:p text:style-name="P1">* obliger quelqu'un à faire quelque chose : ..poser</text:p>
      <text:p text:style-name="P1">* présenter une œuvre à un public :.......poser</text:p>
      <text:p text:style-name="P1">* intervenir entre deux personnes : s'.....poser</text:p>
      <text:p text:style-name="P1">* appliquer quelque chose sur une surface : ….....pos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4-06T08:56:35.62</meta:creation-date>
    <dc:date>2020-04-06T09:18:08.80</dc:date>
    <meta:editing-duration>PT13M44S</meta:editing-duration>
    <meta:editing-cycles>3</meta:editing-cycles>
    <meta:generator>OpenOffice.org/3.3$Win32 OpenOffice.org_project/330m20$Build-9567</meta:generator>
    <meta:document-statistic meta:table-count="0" meta:image-count="0" meta:object-count="0" meta:page-count="1" meta:paragraph-count="24" meta:word-count="229" meta:character-count="1234"/>
  </office:meta>
</office:document-meta>
</file>