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V13</text:p>
      <text:p text:style-name="P3"/>
      <text:p text:style-name="P4">1) Un préfixe peut exprimer le contraire, la répétition, la quantité. Dans chacune de ces phrases , indique la fonction du préfixe employé dans le mot en gras.</text:p>
      <text:p text:style-name="P5"/>
      <text:p text:style-name="P5">Cassandre a <text:span text:style-name="T1">recommencé</text:span> trois fois son exercice.</text:p>
      <text:p text:style-name="P5">Matys a choisi un pantalon <text:span text:style-name="T1">multicolore</text:span> pour aller danser.</text:p>
      <text:p text:style-name="P5">Cet hiver, nous avons appris à faire du <text:span text:style-name="T1">monoski</text:span>, c'est fantastique !</text:p>
      <text:p text:style-name="P5">Le papier <text:span text:style-name="T1">recyclé</text:span> permet de préserver la planète.</text:p>
      <text:p text:style-name="P5">C'est une vraie mission <text:span text:style-name="T1">impossible</text:span> !</text:p>
      <text:p text:style-name="P5"/>
      <text:p text:style-name="P4">2) Ajoute les préfixes qui conviennent aux mots de la liste suivante pour trouver leur dérivé. <text:span text:style-name="T2">Attention, certains doublent leur consonne quand on leur ajoute un préfixe .</text:span></text:p>
      <text:p text:style-name="P4"><text:span text:style-name="T2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résistible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isib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lor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orte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og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ora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fait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14:38:17.49</meta:creation-date>
    <meta:document-statistic meta:table-count="1" meta:image-count="0" meta:object-count="0" meta:page-count="1" meta:paragraph-count="15" meta:word-count="107" meta:character-count="645"/>
    <dc:date>2020-03-30T15:05:33.83</dc:date>
    <meta:editing-duration>PT27M16S</meta:editing-duration>
    <meta:editing-cycles>1</meta:editing-cycles>
    <meta:generator>OpenOffice.org/3.3$Win32 OpenOffice.org_project/330m20$Build-9567</meta:generator>
  </office:meta>
</office:document-meta>
</file>