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2cm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fo:letter-spacing="-0.007cm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fo:letter-spacing="-0.016cm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4cm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2pt" fo:letter-spacing="-0.004cm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color="#ff0000" fo:font-weight="bold" style:font-weight-asian="bold" style:font-weight-complex="bold"/>
    </style:style>
    <style:style style:name="T1" style:family="text">
      <style:text-properties fo:letter-spacing="0.005cm" fo:font-weight="bold" style:font-weight-asian="bold" style:font-weight-complex="bold"/>
    </style:style>
    <style:style style:name="T2" style:family="text">
      <style:text-properties fo:letter-spacing="0.016cm" fo:font-weight="bold" style:font-weight-asian="bold" style:font-weight-complex="bold"/>
    </style:style>
    <style:style style:name="T3" style:family="text">
      <style:text-properties fo:letter-spacing="0.012cm"/>
    </style:style>
    <style:style style:name="T4" style:family="text">
      <style:text-properties fo:letter-spacing="0.012cm" fo:font-weight="bold" style:font-weight-asian="bold" style:font-weight-complex="bold"/>
    </style:style>
    <style:style style:name="T5" style:family="text">
      <style:text-properties fo:letter-spacing="0.002cm"/>
    </style:style>
    <style:style style:name="T6" style:family="text">
      <style:text-properties fo:letter-spacing="0.004cm"/>
    </style:style>
    <style:style style:name="T7" style:family="text">
      <style:text-properties fo:letter-spacing="-0.007cm"/>
    </style:style>
    <style:style style:name="T8" style:family="text">
      <style:text-properties fo:letter-spacing="-0.004cm"/>
    </style:style>
    <style:style style:name="T9" style:family="text">
      <style:text-properties style:text-position="-21% 58%" fo:letter-spacing="0.004cm"/>
    </style:style>
    <style:style style:name="T10" style:family="text">
      <style:text-properties fo:letter-spacing="normal"/>
    </style:style>
    <style:style style:name="T11" style:family="text">
      <style:text-properties fo:letter-spacing="0.009cm"/>
    </style:style>
    <style:style style:name="T12" style:family="text">
      <style:text-properties fo:letter-spacing="-0.012cm"/>
    </style:style>
    <style:style style:name="T13" style:family="text">
      <style:text-properties fo:font-size="14pt" fo:letter-spacing="-0.007cm" style:font-size-asian="14pt" style:font-size-complex="14pt"/>
    </style:style>
    <style:style style:name="T14" style:family="text">
      <style:text-properties fo:font-size="14pt" fo:letter-spacing="-0.004cm" style:font-size-asian="14pt" style:font-size-complex="14pt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 fo:letter-spacing="normal" fo:font-weight="bold" style:font-weight-asian="bold" style:font-weight-complex="bold"/>
    </style:style>
    <style:style style:name="T17" style:family="text">
      <style:text-properties fo:color="#ff0000" fo:letter-spacing="0.009cm" fo:font-weight="bold" style:font-weight-asian="bold" style:font-weight-complex="bold"/>
    </style:style>
    <style:style style:name="T18" style:family="text">
      <style:text-properties fo:color="#ff0000" fo:letter-spacing="-0.012cm" fo:font-weight="bold" style:font-weight-asian="bold" style:font-weight-complex="bold"/>
    </style:style>
    <style:style style:name="T19" style:family="text">
      <style:text-properties fo:color="#ff0000" fo:font-size="14pt" fo:letter-spacing="-0.004cm" fo:font-weight="bold" style:font-size-asian="14pt" style:font-weight-asian="bold" style:font-size-complex="14pt" style:font-weight-complex="bold"/>
    </style:style>
    <style:style style:name="T20" style:family="text">
      <style:text-properties fo:color="#ff0000" fo:font-size="14pt" fo:letter-spacing="-0.007cm" fo:font-weight="bold" style:font-size-asian="14pt" style:font-weight-asian="bold" style:font-size-complex="14pt" style:font-weight-complex="bol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Exercices V12</text:p>
      <text:p text:style-name="P5">correction</text:p>
      <text:p text:style-name="P3"><text:span text:style-name="T1">Ces mots appartiennent au langage soutenu. </text:span><text:span text:style-name="T2">Trouve un synonyme courant pour chacun </text:span><text:span text:style-name="T4">d'eux.</text:span></text:p>
      <text:p text:style-name="P6">Courroux = <text:span text:style-name="T15">colère</text:span></text:p>
      <text:p text:style-name="P2">se désaltérer = <text:span text:style-name="T15">boire</text:span></text:p>
      <text:p text:style-name="P2">acquérir = <text:span text:style-name="T15">obtenir</text:span></text:p>
      <text:p text:style-name="P1">hormis = <text:span text:style-name="T15">sauf</text:span></text:p>
      <text:p text:style-name="P7">résider =<text:span text:style-name="T15"> habiter</text:span></text:p>
      <text:p text:style-name="P8">rixe = <text:span text:style-name="T15">bagarre</text:span></text:p>
      <text:p text:style-name="P2"/>
      <text:p text:style-name="P4"><text:span text:style-name="T5">Ces phrases sont en langage familier. </text:span><text:span text:style-name="T3">Réécris-les en langage courant.</text:span></text:p>
      <text:p text:style-name="P10">Je retourne dans ma piaûle, j'en ai ras le bol!</text:p>
      <text:p text:style-name="P9">Je retourne dans ma <text:span text:style-name="T15">chambre</text:span>, j'en ai <text:span text:style-name="T15">assez</text:span>!</text:p>
      <text:p text:style-name="P11"><text:span text:style-name="T6">Maintenant qu'il gagne</text:span><text:span text:style-name="T9">-</text:span><text:span text:style-name="T10">beaucoup de fric, mon frangin </text:span><text:span text:style-name="T11">va pouvoir changer d'appart.</text:span></text:p>
      <text:p text:style-name="P2"><text:span text:style-name="T6">Maintenant qu'il gagne</text:span><text:span text:style-name="T9">-</text:span><text:span text:style-name="T10">beaucoup </text:span><text:span text:style-name="T16">d'argent</text:span><text:span text:style-name="T10">, mon </text:span><text:span text:style-name="T16">frère</text:span><text:span text:style-name="T10"> </text:span><text:span text:style-name="T11">va pouvoir changer </text:span><text:span text:style-name="T17">d'appartement.</text:span></text:p>
      <text:p text:style-name="P11"><text:span text:style-name="T12">Je suis crevé, j'ai trop bossé</text:span><text:span text:style-name="T6"> </text:span><text:span text:style-name="T11">cet </text:span><text:span text:style-name="T10">aprèm.</text:span></text:p>
      <text:p text:style-name="P2"><text:span text:style-name="T12">Je suis </text:span><text:span text:style-name="T18">fatigué,</text:span><text:span text:style-name="T12"> j'ai trop </text:span><text:span text:style-name="T18">travaillé</text:span><text:span text:style-name="T6"> </text:span><text:span text:style-name="T11">cet </text:span><text:span text:style-name="T16">après-midi</text:span><text:span text:style-name="T10">.</text:span></text:p>
      <text:p text:style-name="P12"><text:span text:style-name="T7">Le clébard du voisin a aboyé toute la nuit, il me casse </text:span><text:span text:style-name="T8">les pieds.</text:span></text:p>
      <text:p text:style-name="P13"><text:span text:style-name="T13">Le </text:span><text:span text:style-name="T20">chien </text:span><text:span text:style-name="T13">du voisin a aboyé toute la nuit, il </text:span><text:span text:style-name="T19">m’agace</text:span><text:span text:style-name="T14">.</text:span></text:p>
      <text:p text:style-name="P13"><text:span text:style-name="T14"/></text:p>
      <text:p text:style-name="P14"><text:span text:style-name="T14">14 :Associe un mot de langage courant aux deux mots(soutenu et familier) proposés.</text:span></text:p>
      <text:p text:style-name="P15"><draw:custom-shape text:anchor-type="paragraph" draw:z-index="0" draw:style-name="gr1" svg:width="0.07cm" svg:height="0.018cm" svg:x="7.93cm" svg:y="0.47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4">Exemple : dérober/piquer …..voler</text:span></text:p>
      <text:p text:style-name="P13"><text:span text:style-name="T14">détériorer/ esquinter / ….....</text:span><text:span text:style-name="T19">abîmer</text:span></text:p>
      <text:p text:style-name="P13"><text:span text:style-name="T14">exténué / lessivé …...</text:span><text:span text:style-name="T19">fatigué</text:span></text:p>
      <text:p text:style-name="P13"><text:span text:style-name="T14">sommeiller / roupiller............</text:span><text:span text:style-name="T19">dormir</text:span></text:p>
      <text:p text:style-name="P13"><text:span text:style-name="T14">tâche / boulot …...........</text:span><text:span text:style-name="T19">travail</text:span></text:p>
      <text:p text:style-name="P13"><text:span text:style-name="T14">égarer / paumer …..........</text:span><text:span text:style-name="T19">perdre</text:span></text:p>
      <text:p text:style-name="P13"><text:span text:style-name="T14">demeure / baraque …..........</text:span><text:span text:style-name="T19">maison</text:span></text:p>
      <text:p text:style-name="P13"><text:span text:style-name="T14"/></text:p>
      <text:p text:style-name="P14"><text:span text:style-name="T14">15 : Précise à quelle registre de langue appartiennent ces phrases, puis réécris les dans un autre registre.</text:span></text:p>
      <text:p text:style-name="P13"><text:span text:style-name="T14">Le frangin de Maël a pris une gamelle pas possible en bécane.</text:span></text:p>
      <text:p text:style-name="P16"><text:span text:style-name="T14">Le frère de Maël a chuté lourdement en motocyclette. (soutenu)</text:span></text:p>
      <text:p text:style-name="P13"><text:span text:style-name="T14">Il est rentré à l'hôpital où le médecin lui a prescrit beaucoup de médicament.</text:span></text:p>
      <text:p text:style-name="P16"><text:span text:style-name="T14">Il est rentré à l'hôpital où le toubib lui a filé plein de médocs. (familier)</text:span></text:p>
      <text:p text:style-name="P13"><text:span text:style-name="T14">Je suis enchanté de pratiquer enfin le golf malgré le lourd attirail qu'il faut manutentionner.</text:span></text:p>
      <text:p text:style-name="P16"><text:span text:style-name="T14">Je suis content de faire enfin du golf malgré le lourd matériel qu'il faut transporter. (couran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444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079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714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984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4.254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889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524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6.159cm" text:min-label-width="0.191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444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079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714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2.984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4.254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4.889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5.524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6.159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3T08:04:47.22</meta:creation-date>
    <dc:date>2020-03-24T10:06:32.05</dc:date>
    <meta:editing-duration>PT8M2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3" meta:word-count="271" meta:character-count="1649"/>
  </office:meta>
</office:document-meta>
</file>