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2cm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fo:letter-spacing="-0.007cm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fo:letter-spacing="-0.016cm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4cm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fo:letter-spacing="0.005cm" fo:font-weight="bold" style:font-weight-asian="bold" style:font-weight-complex="bold"/>
    </style:style>
    <style:style style:name="T2" style:family="text">
      <style:text-properties fo:letter-spacing="0.016cm" fo:font-weight="bold" style:font-weight-asian="bold" style:font-weight-complex="bold"/>
    </style:style>
    <style:style style:name="T3" style:family="text">
      <style:text-properties fo:letter-spacing="0.012cm"/>
    </style:style>
    <style:style style:name="T4" style:family="text">
      <style:text-properties fo:letter-spacing="0.012cm" fo:font-weight="bold" style:font-weight-asian="bold" style:font-weight-complex="bold"/>
    </style:style>
    <style:style style:name="T5" style:family="text">
      <style:text-properties fo:letter-spacing="0.002cm"/>
    </style:style>
    <style:style style:name="T6" style:family="text">
      <style:text-properties fo:letter-spacing="0.004cm"/>
    </style:style>
    <style:style style:name="T7" style:family="text">
      <style:text-properties style:text-position="-21% 58%" fo:letter-spacing="0.004cm"/>
    </style:style>
    <style:style style:name="T8" style:family="text">
      <style:text-properties fo:letter-spacing="normal"/>
    </style:style>
    <style:style style:name="T9" style:family="text">
      <style:text-properties fo:letter-spacing="0.009cm"/>
    </style:style>
    <style:style style:name="T10" style:family="text">
      <style:text-properties fo:letter-spacing="-0.012cm"/>
    </style:style>
    <style:style style:name="T11" style:family="text">
      <style:text-properties fo:font-size="14pt" fo:letter-spacing="-0.007cm" style:font-size-asian="14pt" style:font-size-complex="14pt"/>
    </style:style>
    <style:style style:name="T12" style:family="text">
      <style:text-properties fo:font-size="14pt" fo:letter-spacing="-0.004cm" style:font-size-asian="14pt" style:font-size-complex="14pt"/>
    </style:style>
    <style:style style:name="T13" style:family="text">
      <style:text-properties fo:font-size="12pt" fo:letter-spacing="-0.004cm" style:font-size-asian="12pt" style:font-size-complex="12pt"/>
    </style:style>
    <style:style style:name="T14" style:family="text">
      <style:text-properties fo:font-size="12pt" fo:letter-spacing="-0.004cm" fo:font-style="italic" style:font-size-asian="12pt" style:font-style-asian="italic" style:font-size-complex="12pt" style:font-style-complex="italic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Exercices V12</text:p>
      <text:p text:style-name="P3"><text:span text:style-name="T1">10 :Ces mots appartiennent au langage soutenu. </text:span><text:span text:style-name="T2">Trouve un synonyme courant pour chacun </text:span><text:span text:style-name="T4">d'eux.</text:span></text:p>
      <text:p text:style-name="P7">courroux</text:p>
      <text:p text:style-name="P2">se désaltérer</text:p>
      <text:p text:style-name="P2">acquérir </text:p>
      <text:p text:style-name="P1">hormis</text:p>
      <text:p text:style-name="P8">résider</text:p>
      <text:p text:style-name="P9">rixe</text:p>
      <text:p text:style-name="P2"/>
      <text:p text:style-name="P4"><text:span text:style-name="T5">11 :Ces phrases sont en langage familier. </text:span><text:span text:style-name="T3">Réécris-les en langage courant.</text:span></text:p>
      <text:p text:style-name="P10">Je retourne dans ma piaûle, j'en ai ras le bol!</text:p>
      <text:p text:style-name="P2"><text:span text:style-name="T6">Maintenant qu'il gagne</text:span><text:span text:style-name="T7">-</text:span><text:span text:style-name="T8">beaucoup de fric, mon frangin </text:span><text:span text:style-name="T9">va pouvoir changer d'appart.</text:span></text:p>
      <text:p text:style-name="P2"><text:span text:style-name="T10">Je suis crevé, j'ai trop bossé</text:span><text:span text:style-name="T6"> </text:span><text:span text:style-name="T9">cet </text:span><text:span text:style-name="T8">,aprèm.</text:span></text:p>
      <text:p text:style-name="P5"><text:span text:style-name="T11">Le clébard du voisin a aboyé toute la nuit, il me, casse </text:span><text:span text:style-name="T12">les pieds.</text:span></text:p>
      <text:p text:style-name="P5"><text:span text:style-name="T12"/></text:p>
      <text:p text:style-name="P5"><text:span text:style-name="T12"/></text:p>
      <text:p text:style-name="P12"><text:span text:style-name="T12">14 :Associe un mot de langage courant aux deux mots(soutenu et familier) proposés.</text:span></text:p>
      <text:p text:style-name="P13"><draw:custom-shape text:anchor-type="paragraph" draw:z-index="0" draw:style-name="gr1" svg:width="0.07cm" svg:height="0.018cm" svg:x="7.93cm" svg:y="0.4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2">Exemple : dérober/piquer …..voler</text:span></text:p>
      <text:p text:style-name="P5"><text:span text:style-name="T12">détériorer/ esquinter …..</text:span></text:p>
      <text:p text:style-name="P5"><text:span text:style-name="T12">exténué / lessivé …...</text:span></text:p>
      <text:p text:style-name="P5"><text:span text:style-name="T12">sommeiller / roupiller............</text:span></text:p>
      <text:p text:style-name="P5"><text:span text:style-name="T12">tâche / boulot …...........</text:span></text:p>
      <text:p text:style-name="P5"><text:span text:style-name="T12">égarer / paumer …..........</text:span></text:p>
      <text:p text:style-name="P5"><text:span text:style-name="T12">demeure / baraque …..........</text:span></text:p>
      <text:p text:style-name="P5"><text:span text:style-name="T12"/></text:p>
      <text:p text:style-name="P12"><text:span text:style-name="T12">15 : Précise à quelle registre de langue appartiennent ces phrases, puis réécris les dans un autre registre.</text:span></text:p>
      <text:p text:style-name="P5"><text:span text:style-name="T12">Le frangin de Maël a pris une gamelle pas possible en bécane. </text:span><text:span text:style-name="T14">(À transformer en langage soutenu)</text:span></text:p>
      <text:p text:style-name="P5"><text:span text:style-name="T12">Il est rentré à l'hôpital où le médecin lui a prescrit beaucoup de médicament.</text:span><text:span text:style-name="T14">( à transformer en langage familier)</text:span></text:p>
      <text:p text:style-name="P5"><text:span text:style-name="T12">Je suis enchanté de pratiquer enfin le golf malgré le lourd attirail qu'il faut manutentionner. </text:span><text:span text:style-name="T14">(à transformer en langage coura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444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079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714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984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889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524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6.159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444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079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714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984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4.889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5.524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6.15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3T08:04:47.22</meta:creation-date>
    <dc:date>2020-03-24T10:08:59.75</dc:date>
    <meta:editing-duration>PT18M52S</meta:editing-duration>
    <meta:editing-cycles>6</meta:editing-cycles>
    <meta:generator>OpenOffice.org/3.3$Win32 OpenOffice.org_project/330m20$Build-9567</meta:generator>
    <meta:print-date>2020-03-24T10:01:05.43</meta:print-date>
    <meta:document-statistic meta:table-count="0" meta:image-count="0" meta:object-count="0" meta:page-count="1" meta:paragraph-count="25" meta:word-count="196" meta:character-count="1190"/>
  </office:meta>
</office:document-meta>
</file>