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069cm" fo:margin-right="-0.023cm" table:align="margins"/>
    </style:style>
    <style:style style:name="Tableau1.A" style:family="table-column">
      <style:table-column-properties style:column-width="2.514cm" style:rel-column-width="1425*"/>
    </style:style>
    <style:style style:name="Tableau1.B" style:family="table-column">
      <style:table-column-properties style:column-width="2.434cm" style:rel-column-width="1380*"/>
    </style:style>
    <style:style style:name="Tableau1.C" style:family="table-column">
      <style:table-column-properties style:column-width="2.408cm" style:rel-column-width="13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51cm" style:rel-column-width="163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125cm" style:rel-column-width="819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iser pour partager ou grouper</text:p>
      <text:p text:style-name="P1">CE1</text:p>
      <text:p text:style-name="P1">pages 94/95</text:p>
      <text:p text:style-name="P1">N'oubliez pas d'écrire le problème sur ton cahier puis defaire un modèle et de poser une égalité</text:p>
      <text:p text:style-name="P2"/>
      <text:list xml:id="list7710217090132078429" text:style-name="L1">
        <text:list-item>
          <text:p text:style-name="P6">Pose et effectue ces opérations</text:p>
          <text:list>
            <text:list-item>
              <text:p text:style-name="P6">179-63</text:p>
            </text:list-item>
            <text:list-item>
              <text:p text:style-name="P6">248-105</text:p>
            </text:list-item>
            <text:list-item>
              <text:p text:style-name="P6">194-124</text:p>
            </text:list-item>
            <text:list-item>
              <text:p text:style-name="P6">267-146</text:p>
            </text:list-item>
            <text:list-item>
              <text:p text:style-name="P6">275-83</text:p>
            </text:list-item>
          </text:list>
        </text:list-item>
        <text:list-item>
          <text:p text:style-name="P6">Pose et effectue ces opérations</text:p>
          <text:list>
            <text:list-item>
              <text:p text:style-name="P6">187-161</text:p>
            </text:list-item>
            <text:list-item>
              <text:p text:style-name="P6">364-154</text:p>
            </text:list-item>
            <text:list-item>
              <text:p text:style-name="P6">528-417</text:p>
            </text:list-item>
            <text:list-item>
              <text:p text:style-name="P6">199-15</text:p>
            </text:list-item>
            <text:list-item>
              <text:p text:style-name="P6">138-26</text:p>
            </text:list-item>
            <text:list-item>
              <text:p text:style-name="P6">369-279</text:p>
            </text:list-item>
          </text:list>
        </text:list-item>
      </text:list>
      <text:p text:style-name="P5"/>
      <text:list xml:id="list35595991" text:continue-numbering="true" text:style-name="L1">
        <text:list-item>
          <text:p text:style-name="P6">L'appareil photos d'Apolline peut contenir 250 photos. Lors d'une photo elle prend 139 photos. Ciombien de photos peut elle encore prendre ?</text:p>
        </text:list-item>
        <text:list-item>
          <text:p text:style-name="P6"><text:s/></text:p>
        </text:list-item>
        <text:list-item>
          <text:p text:style-name="P6">Complète</text:p>
          <text:list>
            <text:list-item>
              <text:p text:style-name="P6">9+9<text:tab/><text:tab/><text:tab/><text:tab/><text:tab/><text:tab/>… fois …</text:p>
            </text:list-item>
            <text:list-item>
              <text:p text:style-name="P6">10+10+10<text:tab/><text:tab/><text:tab/><text:tab/><text:tab/>… fois …</text:p>
            </text:list-item>
            <text:list-item>
              <text:p text:style-name="P6">2+2+2+2+2+2+2<text:tab/><text:tab/><text:tab/>… fois …</text:p>
            </text:list-item>
            <text:list-item>
              <text:p text:style-name="P6">4+4+4+4+4+4+4+4<text:tab/><text:tab/><text:tab/>… fois …</text:p>
            </text:list-item>
          </text:list>
        </text:list-item>
        <text:list-item>
          <text:p text:style-name="P6"><text:s/>Ecris 2 opérations pour chaque quadrillage</text:p>
          <text:list>
            <text:list-item>
              <text:p text:style-name="P6">A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4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list xml:id="list35581682" text:continue-numbering="true" text:style-name="L1">
        <text:list-item>
          <text:list>
            <text:list-item>
              <text:p text:style-name="P7"><text:span text:style-name="T1">B</text:span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list xml:id="list35591300" text:continue-numbering="true" text:style-name="L1">
        <text:list-item>
          <text:list>
            <text:list-item>
              <text:p text:style-name="P7"><text:span text:style-name="T1">C</text:span></text:p>
            </text:list-item>
          </text:list>
        </text:list-item>
      </text:list>
      <table:table table:name="Tableau3" table:style-name="Tableau3">
        <table:table-column table:style-name="Tableau3.A" table:number-columns-repeated="5"/>
        <text:soft-page-break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</table:table>
      <text:list xml:id="list35576156" text:continue-numbering="true" text:style-name="L1">
        <text:list-item>
          <text:list>
            <text:list-item>
              <text:p text:style-name="P7"><text:span text:style-name="T1">D</text:span></text:p>
            </text:list-item>
          </text:list>
        </text:list-item>
      </text:list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D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</table:table>
      <text:list xml:id="list35593387" text:continue-numbering="true" text:style-name="L1">
        <text:list-item>
          <text:list>
            <text:list-item>
              <text:p text:style-name="P7"><text:span text:style-name="T1">E</text:span></text:p>
            </text:list-item>
          </text:list>
        </text:list-item>
      </text:list>
      <table:table table:name="Tableau5" table:style-name="Tableau5">
        <table:table-column table:style-name="Tableau5.A" table:number-columns-repeated="8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H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H2" office:value-type="string">
            <text:p text:style-name="P3"/>
          </table:table-cell>
        </table:table-row>
      </table:table>
      <text:list xml:id="list35603968" text:continue-numbering="true" text:style-name="L1">
        <text:list-item>
          <text:list>
            <text:list-header>
              <text:p text:style-name="P7"><text:span text:style-name="T1"><text:tab/><text:tab/></text:span></text:p>
            </text:list-header>
          </text:list>
        </text:list-item>
        <text:list-item>
          <text:p text:style-name="P6">Au zoo, Romain compte 5 groupes de 9 crocodiles. Combien y-a-t-il de crocodiles ?</text:p>
        </text:list-item>
        <text:list-item>
          <text:p text:style-name="P6">Pierre-Louis prépare 8 lots de 5 magazines</text:p>
        </text:list-item>
        <text:list-item>
          <text:p text:style-name="P6">Caroline achète 2 packs de 6 bouteille d'eau. Combien de bouteilles a-t-elle ?</text:p>
        </text:list-item>
        <text:list-item>
          <text:p text:style-name="P6">Pour la séance de sport, le maître apporte 2 boites de 8 balles de tennis et 5 boites de 12 balles de ping-pong.</text:p>
          <text:list>
            <text:list-item>
              <text:p text:style-name="P6">Combien y a -t-il de balles de tennis  ?</text:p>
            </text:list-item>
            <text:list-item>
              <text:p text:style-name="P6">Combien y a -t-il de balles de ping-pong ?</text:p>
            </text:list-item>
            <text:list-item>
              <text:p text:style-name="P6">Combien y a -t-il de balles en tout</text:p>
            </text:list-item>
            <text:list-item>
              <text:p text:style-name="P6">Le soir il reste 59 balles. Combien de balles ont été perdues   ?</text:p>
              <text:p text:style-name="P6"/>
            </text:list-item>
          </text:list>
        </text:list-item>
        <text:list-item>
          <text:p text:style-name="P6">Pose et effectue ces opérations . Puis si tu as une calculatrice, utilise la pour vérifier tes opérations !</text:p>
          <text:list>
            <text:list-item>
              <text:p text:style-name="P6">70+35+179<text:tab/></text:p>
            </text:list-item>
            <text:list-item>
              <text:p text:style-name="P6">264+84</text:p>
            </text:list-item>
            <text:list-item>
              <text:p text:style-name="P6">6+119+88</text:p>
            </text:list-item>
            <text:list-item>
              <text:p text:style-name="P6">180+247</text:p>
            </text:list-item>
          </text:list>
        </text:list-item>
      </text:list>
      <text:p text:style-name="P5"/>
      <text:list xml:id="list35599941" text:continue-numbering="true" text:style-name="L1">
        <text:list-item>
          <text:p text:style-name="P6">pareil</text:p>
          <text:list>
            <text:list-item>
              <text:p text:style-name="P6">425-207</text:p>
            </text:list-item>
            <text:list-item>
              <text:p text:style-name="P6">306-92</text:p>
            </text:list-item>
            <text:list-item>
              <text:p text:style-name="P6"><text:soft-page-break/>500-137</text:p>
            </text:list-item>
            <text:list-item>
              <text:p text:style-name="P6">412-88</text:p>
              <text:p text:style-name="P6"/>
            </text:list-item>
          </text:list>
        </text:list-item>
        <text:list-item>
          <text:p text:style-name="P6">Le jardinier prépare ses plantations de haricots. Il veut mettre 5 graines par trou. Il a 35 graines. Combien de trous doit-il préparer ?</text:p>
        </text:list-item>
        <text:list-item>
          <text:p text:style-name="P6">Un éleveur a acheté 16 poussins. Il les répartir en deux cages, le même nombre de poussins par cage ( équitablement)</text:p>
          <text:p text:style-name="P6">Combien de poussins y-a-t-il dans chaque cage ?</text:p>
        </text:list-item>
        <text:list-item>
          <text:p text:style-name="P6">Emma partage 28 framboises entre 2 coupes à dessert. Combien de framboises doit elle mettre dans chaque coupe ?</text:p>
        </text:list-item>
        <text:list-item>
          <text:p text:style-name="P6">Simon a besoin de 50 plots pour organiser une course. Combien de lots de 10 plots doit-il acheter ?</text:p>
        </text:list-item>
        <text:list-item>
          <text:p text:style-name="P6">Un loup vit environ 15 ans, un renard vit 3 fois moins longtemps. Combien de temps environ vit le renard.</text:p>
        </text:list-item>
        <text:list-item>
          <text:p text:style-name="P6">Un oiseau partage ses réserves pour l'hiver entre 5 cachettes. Il y a 25 noisettes et 20 glands.</text:p>
          <text:list>
            <text:list-item>
              <text:p text:style-name="P6">Combien y aura-t-il de noisettes par cachette ?</text:p>
            </text:list-item>
            <text:list-item>
              <text:p text:style-name="P6">Combien y aura-t-il de gland par cachette ?</text:p>
            </text:list-item>
            <text:list-item>
              <text:p text:style-name="P6">Combien y aura-t-il de graines par cachette ?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4-06T15:37:48.49</dc:date>
    <meta:editing-duration>PT32M51S</meta:editing-duration>
    <meta:editing-cycles>10</meta:editing-cycles>
    <meta:generator>OpenOffice/4.1.3$Win32 OpenOffice.org_project/413m1$Build-9783</meta:generator>
    <meta:document-statistic meta:table-count="5" meta:image-count="0" meta:object-count="0" meta:page-count="3" meta:paragraph-count="59" meta:word-count="427" meta:character-count="2193"/>
  </office:meta>
</office:document-meta>
</file>