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viser pour partager ou grouper</text:p>
      <text:p text:style-name="P1">CE1</text:p>
      <text:p text:style-name="P1">pages 92/93</text:p>
      <text:p text:style-name="P1">N'oubliez pas d'écrire le problème sur ton cahier puis defaire un modèle et de poser une égalité</text:p>
      <text:p text:style-name="P2"/>
      <text:list xml:id="list1469082720171380630" text:style-name="L1">
        <text:list-item>
          <text:p text:style-name="P3">Mehdi doit transporter 16 ballons. Il en porte 2 à la fois. Combien de voyages fera-t-il ?</text:p>
        </text:list-item>
        <text:list-item>
          <text:p text:style-name="P3">La fermière range 30 œufs dans des boites de 6. Combien lui faut-il de boites ?</text:p>
        </text:list-item>
        <text:list-item>
          <text:p text:style-name="P3">Jules doit ranger 28 gâteaux dans des boîtes de pâtissier. Une boîte peut contenir 4 gâteaux. Combien lui faudra-t-il de boîtes ?</text:p>
        </text:list-item>
        <text:list-item>
          <text:p text:style-name="P3">Chaque terrier de marmottes a 2 trous de sortie. Paul a compté 16 trous. Combien y-a-t-il de terriers ?</text:p>
        </text:list-item>
        <text:list-item>
          <text:p text:style-name="P3">Pour le spectacle, les CE1 vont chanter. La chorale est organisée en deux rangées. Il y a 24 élèves. Combien seront-ils par rangées ?</text:p>
        </text:list-item>
        <text:list-item>
          <text:p text:style-name="P3">Pour faire 40 tomates farcies, la mamie d' Axel achète des grappes de 5 tomates chacune. Combien de grappes achète-t-elle ?</text:p>
        </text:list-item>
        <text:list-item>
          <text:p text:style-name="P3">Pour monter 2 étagères, le fabricant a mis 30 vis dans le carton. Combien faut-il de vis pour une étagère ?</text:p>
        </text:list-item>
        <text:list-item>
          <text:p text:style-name="P3">Pour monter 5 placard le fabricant a mis 30 vis dans le carton. Combien faut-il de vis pour chaque placard ?</text:p>
        </text:list-item>
        <text:list-item>
          <text:p text:style-name="P3">Narong a 75 morceaux de canne à sucre pour 5 éléphanteaux. Combien chaque éléphanteau va recevoir de morceaux de canne à sucre ?</text:p>
        </text:list-item>
        <text:list-item>
          <text:p text:style-name="P3">Au zoo, le soigneur de makis a partagé équitablement 45 morceaux de fruits. Il a donné 5 morceaux à chacun. Combien y a -t-il de makis dans ce zoo ?</text:p>
        </text:list-item>
        <text:list-item>
          <text:p text:style-name="P3">45 personnes veulent traverser un lac. </text:p>
          <text:list>
            <text:list-item>
              <text:p text:style-name="P3">On peut mettre 5 personnes par pédalo. Combien en faudra-t-il ?</text:p>
            </text:list-item>
            <text:list-item>
              <text:p text:style-name="P3">On peut mettre 9 personnes par barque. Combien faudra-t-il de barques ?</text:p>
            </text:list-item>
            <text:list-item>
              <text:p text:style-name="P3">Seulement 6 pédalos sont disponibles. Combien faut-il de barques en plus pour faire traverser tout le monde ?</text:p>
            </text:list-item>
          </text:list>
        </text:list-item>
        <text:list-item>
          <text:p text:style-name="P3">Un boulanger met 2 pralines dans chaque brioche. Il utilise 100 pralines. Combien de brioches a-t-il préparées ?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30:06.04</meta:creation-date>
    <dc:date>2020-03-30T10:12:00.25</dc:date>
    <meta:editing-duration>PT13M53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9" meta:word-count="319" meta:character-count="1717"/>
  </office:meta>
</office:document-meta>
</file>