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list-style-name="L1">
      <style:paragraph-properties fo:text-align="justify"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text-properties fo:color="#800000"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viser pour partager ou grouper</text:p>
      <text:p text:style-name="P3">CE2</text:p>
      <text:p text:style-name="P3">pages 68/69</text:p>
      <text:p text:style-name="P3">N'oubliez pas de faire un modèle et de poser une égalité</text:p>
      <text:p text:style-name="P5"/>
      <text:list xml:id="list5105834542984211494" text:style-name="L1">
        <text:list-item>
          <text:p text:style-name="P2">Laurine a ramassé 33 coquillages. Elle veut les grouper par sachets de 4. </text:p>
          <text:list>
            <text:list-item>
              <text:p text:style-name="P2">Représente les sachets.</text:p>
            </text:list-item>
            <text:list-item>
              <text:p text:style-name="P2">Recopie et complète : dans 33 il y a … fois 4 ; il reste... </text:p>
              <text:list>
                <text:list-item>
                  <text:list>
                    <text:list-header>
                      <text:p text:style-name="P2">33= ( ...X4) +....</text:p>
                    </text:list-header>
                  </text:list>
                </text:list-item>
              </text:list>
            </text:list-item>
          </text:list>
        </text:list-item>
        <text:list-item>
          <text:p text:style-name="P2"/>
          <text:list>
            <text:list-item>
              <text:p text:style-name="P2">dans 15, combien de fois 3 ?</text:p>
            </text:list-item>
            <text:list-item>
              <text:p text:style-name="P2">dans 36, combien de fois 6 ?</text:p>
            </text:list-item>
            <text:list-item>
              <text:p text:style-name="P2">dans 45, combien de fois 5</text:p>
            </text:list-item>
            <text:list-item>
              <text:p text:style-name="P2">dans 72, combien de fois 8 ?</text:p>
            </text:list-item>
            <text:list-item>
              <text:p text:style-name="P2">dans 49, combien de fois 7 ?</text:p>
            </text:list-item>
            <text:list-item>
              <text:p text:style-name="P2">dans 63, combien de fois 9 ?</text:p>
            </text:list-item>
          </text:list>
        </text:list-item>
        <text:list-item>
          <text:p text:style-name="P2"><text:s text:c="2"/></text:p>
          <text:list>
            <text:list-item>
              <text:p text:style-name="P2">dans 24, combien de fois 4 ?</text:p>
            </text:list-item>
            <text:list-item>
              <text:p text:style-name="P2">dans 32, combien de fois 8 ?</text:p>
            </text:list-item>
            <text:list-item>
              <text:p text:style-name="P2">dans 56, combien de fois 7 ?</text:p>
            </text:list-item>
            <text:list-item>
              <text:p text:style-name="P2">dans 72, combien de fois 9 ?</text:p>
            </text:list-item>
            <text:list-item>
              <text:p text:style-name="P2">dans 42, combien de fois 6 ?</text:p>
            </text:list-item>
          </text:list>
        </text:list-item>
      </text:list>
      <text:p text:style-name="P1"/>
      <text:list xml:id="list30256725" text:continue-numbering="true" text:style-name="L1">
        <text:list-item>
          <text:p text:style-name="P2">Le pâtissier veut disposer ses 35 éclairs sur des plateaux qui peuvent en contenir 5. Combien de plateaux le pâtissier peut-il remplir ?</text:p>
        </text:list-item>
        <text:list-item>
          <text:p text:style-name="P2">Calcule et justifie comme dans l'exemple.</text:p>
          <text:list>
            <text:list-header>
              <text:p text:style-name="P6">45:9=5 car 45= 9X5</text:p>
            </text:list-header>
            <text:list-item>
              <text:p text:style-name="P2">32:4</text:p>
            </text:list-item>
            <text:list-item>
              <text:p text:style-name="P2">14:7</text:p>
            </text:list-item>
            <text:list-item>
              <text:p text:style-name="P2">64:8</text:p>
            </text:list-item>
            <text:list-item>
              <text:p text:style-name="P2">81:9</text:p>
            </text:list-item>
          </text:list>
        </text:list-item>
      </text:list>
      <text:p text:style-name="P1"/>
      <text:list xml:id="list30267238" text:continue-numbering="true" text:style-name="L1">
        <text:list-item>
          <text:p text:style-name="P2">Audrey veut ranger ses 40 barrettes. Combien peut -elle faire de sachets de 5 barrettes ? De 8 barrettes ? De 10 barrettes ?</text:p>
        </text:list-item>
        <text:list-item>
          <text:p text:style-name="P2">Sachant qu'une souris mange en moyenne 5 g de nourriture par jour, combien de souris peut-on nourrir chaque jour avec un sac de 1 kg de nourriture ?</text:p>
        </text:list-item>
      </text:list>
      <text:p text:style-name="P1"/>
      <text:list xml:id="list30280460" text:continue-numbering="true" text:style-name="L1">
        <text:list-item>
          <text:p text:style-name="P2"><text:soft-page-break/>Calcule comme dans l'exemple</text:p>
          <text:list>
            <text:list-header>
              <text:p text:style-name="P6">47:5 <text:s text:c="4"/>5x9&lt;47&lt;5x10 <text:s text:c="4"/>ou <text:s text:c="2"/>47= (5x9) + 2</text:p>
            </text:list-header>
            <text:list-item>
              <text:p text:style-name="P2">22:5</text:p>
            </text:list-item>
            <text:list-item>
              <text:p text:style-name="P2">38:9</text:p>
            </text:list-item>
            <text:list-item>
              <text:p text:style-name="P2">74:8</text:p>
            </text:list-item>
            <text:list-item>
              <text:p text:style-name="P2">54:7</text:p>
            </text:list-item>
          </text:list>
        </text:list-item>
        <text:list-item>
          <text:p text:style-name="P2">Recopie et complète</text:p>
          <text:list>
            <text:list-item>
              <text:p text:style-name="P2">23= ( 7x...)+ …</text:p>
            </text:list-item>
            <text:list-item>
              <text:p text:style-name="P2">17= ( 4x...)+ …</text:p>
            </text:list-item>
            <text:list-item>
              <text:p text:style-name="P2">86= ( 9x...)+ …</text:p>
            </text:list-item>
            <text:list-item>
              <text:p text:style-name="P2">47= ( 9x...)+ …</text:p>
            </text:list-item>
          </text:list>
        </text:list-item>
      </text:list>
      <text:p text:style-name="P1"/>
      <text:list xml:id="list30264191" text:continue-numbering="true" text:style-name="L1">
        <text:list-item>
          <text:p text:style-name="P2">Réponds aux questions</text:p>
          <text:list>
            <text:list-item>
              <text:p text:style-name="P2">Combien de fioles de 10 cl peut-on remplir avec 80cl d'eau ?</text:p>
            </text:list-item>
            <text:list-item>
              <text:p text:style-name="P2">Combien de pansements de 8 cm peut-on couper dans une bande de 50cm ?</text:p>
            </text:list-item>
            <text:list-item>
              <text:p text:style-name="P2">Combien de livres à 9 € peut-on acheter avec 40 € ?</text:p>
            </text:list-item>
            <text:list-item>
              <text:p text:style-name="P2">Combien de paquets de 100 trombones peut-on remplir avec 800 trombones ?</text:p>
            </text:list-item>
          </text:list>
        </text:list-item>
      </text:list>
      <text:p text:style-name="P1"/>
      <text:list xml:id="list30277676" text:continue-numbering="true" text:style-name="L1">
        <text:list-item>
          <text:p text:style-name="P2">Dans le magasin de sport, la vendeuse range sur des présentoirs, 67 paires de lunettes de plongée. Chaque présentoir peut contenir 9 paires de lunettes. Combien de présentoirs seront-ils complets ? Restera-t-il des paires de lunette ? Si oui, combien ?</text:p>
        </text:list-item>
      </text:list>
      <text:p text:style-name="P1"/>
      <text:p text:style-name="P4">Défi maths : Aksana veut ranger 80 crayons dans des trousses. Elle veut faire des groupes qui contiennent tous le même nombre de crayons sans reste. Indique toutes les façons possibles de ranger les crayons d'Aks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09:30:06.04</meta:creation-date>
    <dc:date>2020-03-30T10:05:08.11</dc:date>
    <meta:editing-duration>PT35M</meta:editing-duration>
    <meta:editing-cycles>5</meta:editing-cycles>
    <meta:generator>OpenOffice/4.1.3$Win32 OpenOffice.org_project/413m1$Build-9783</meta:generator>
    <meta:document-statistic meta:table-count="0" meta:image-count="0" meta:object-count="0" meta:page-count="2" meta:paragraph-count="47" meta:word-count="424" meta:character-count="2059"/>
  </office:meta>
</office:document-meta>
</file>