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6cm" style:rel-column-width="2415*"/>
    </style:style>
    <style:style style:name="Tableau1.B" style:family="table-column">
      <style:table-column-properties style:column-width="0.873cm" style:rel-column-width="495*"/>
    </style:style>
    <style:style style:name="Tableau1.C" style:family="table-column">
      <style:table-column-properties style:column-width="0.794cm" style:rel-column-width="450*"/>
    </style:style>
    <style:style style:name="Tableau1.D" style:family="table-column">
      <style:table-column-properties style:column-width="0.9cm" style:rel-column-width="510*"/>
    </style:style>
    <style:style style:name="Tableau1.E" style:family="table-column">
      <style:table-column-properties style:column-width="1.032cm" style:rel-column-width="585*"/>
    </style:style>
    <style:style style:name="Tableau1.F" style:family="table-column">
      <style:table-column-properties style:column-width="0.847cm" style:rel-column-width="480*"/>
    </style:style>
    <style:style style:name="Tableau1.H" style:family="table-column">
      <style:table-column-properties style:column-width="1.058cm" style:rel-column-width="600*"/>
    </style:style>
    <style:style style:name="Tableau1.I" style:family="table-column">
      <style:table-column-properties style:column-width="0.979cm" style:rel-column-width="555*"/>
    </style:style>
    <style:style style:name="Tableau1.M" style:family="table-column">
      <style:table-column-properties style:column-width="0.82cm" style:rel-column-width="4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O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justify" style:justify-single-word="false"/>
      <style:text-properties fo:color="#cc0000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cc0000" fo:font-size="16pt" style:font-size-asian="16pt" style:font-size-complex="16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cc0000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viser pour partager ou grouper</text:p>
      <text:p text:style-name="P2">CE2</text:p>
      <text:p text:style-name="P2">pages 70/71</text:p>
      <text:p text:style-name="P2">N'oubliez pas de faire un modèle et de poser une égalité</text:p>
      <text:p text:style-name="P4"/>
      <text:list xml:id="list5723616911688734802" text:style-name="L1">
        <text:list-item>
          <text:p text:style-name="P8">Trois écureuils se partagent les 26 noisettes qu'ils ont ramassés.</text:p>
          <text:list>
            <text:list-item>
              <text:p text:style-name="P8">Partage les noisettes entre les trois écureuils</text:p>
            </text:list-item>
            <text:list-item>
              <text:p text:style-name="P8">Recopie et complète : dans 26 il y a … fois 3 ; il reste... </text:p>
              <text:list>
                <text:list-item>
                  <text:list>
                    <text:list-header>
                      <text:p text:style-name="P8">26= ( ...X3) +...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8">Calcule et justifie ( dis pourquoi)</text:p>
        </text:list-item>
      </text:list>
      <text:p text:style-name="P10">72:8=9 car 9x8 = 72</text:p>
      <text:list xml:id="list35405348" text:continue-numbering="true" text:style-name="L1">
        <text:list-item>
          <text:list>
            <text:list-item>
              <text:p text:style-name="P8">56:8</text:p>
            </text:list-item>
            <text:list-item>
              <text:p text:style-name="P8">36:4</text:p>
            </text:list-item>
            <text:list-item>
              <text:p text:style-name="P8">81:9</text:p>
            </text:list-item>
            <text:list-item>
              <text:p text:style-name="P8">45:5</text:p>
              <text:p text:style-name="P8"/>
            </text:list-item>
          </text:list>
        </text:list-item>
        <text:list-item>
          <text:p text:style-name="P8"><text:s text:c="2"/>Un escargot parcourt en moyenne 30 mètres en 6 heures.</text:p>
          <text:list>
            <text:list-item>
              <text:p text:style-name="P8">Combien de mètres parcourt-il en moyenne en 1 heure ?</text:p>
            </text:list-item>
            <text:list-item>
              <text:p text:style-name="P8">Et en une journée ( 24heures)</text:p>
            </text:list-item>
          </text:list>
        </text:list-item>
      </text:list>
      <text:p text:style-name="P1"/>
      <text:list xml:id="list35406876" text:continue-numbering="true" text:style-name="L1">
        <text:list-item>
          <text:p text:style-name="P8">sachant qu'une file de 9 tortues mesure 72 cm, combien de cms mesure une tortue ?</text:p>
        </text:list-item>
        <text:list-item>
          <text:p text:style-name="P8">Pour prendre l'avion le poids de chaque bagage en cabine ne doit pas dépasser 12kg. Une famille part avec 5 bagages. Léa pèse les bagages et trouve 45kg. Chaque bagage est-il assez léger pour rester dans l'avion ?</text:p>
          <text:list>
            <text:list-header>
              <text:p text:style-name="P8"/>
            </text:list-header>
          </text:list>
        </text:list-item>
      </text:list>
      <text:p text:style-name="P1"/>
      <text:list xml:id="list35397322" text:continue-numbering="true" text:style-name="L1">
        <text:list-item>
          <text:p text:style-name="P8"/>
          <text:list>
            <text:list-item>
              <text:p text:style-name="P8">Ecris les nombres de 10 à 50.</text:p>
            </text:list-item>
            <text:list-item>
              <text:p text:style-name="P8">Entoure les nombres que l'on peut partager en 8 sans qu'il y ait de restera-t-il</text:p>
            </text:list-item>
            <text:list-item>
              <text:p text:style-name="P8">Souligne les nombres que l'on peut partager en 8 avec un reste de 3</text:p>
            </text:list-item>
          </text:list>
        </text:list-item>
      </text:list>
      <text:p text:style-name="P1"/>
      <text:list xml:id="list35380466" text:continue-numbering="true" text:style-name="L1">
        <text:list-item>
          <text:p text:style-name="P8">Calcule les divisions comme dans l'exemple.</text:p>
          <text:p text:style-name="P11">84:9<text:tab/> 9x9&lt;84&lt;9x10</text:p>
        </text:list-item>
      </text:list>
      <text:p text:style-name="P10"><text:tab/><text:tab/>84= (9x9) + 3 </text:p>
      <text:list xml:id="list3606966151418406258" text:style-name="L2">
        <text:list-item>
          <text:p text:style-name="P9">66:7</text:p>
        </text:list-item>
        <text:list-item>
          <text:p text:style-name="P9"><text:soft-page-break/>25:4</text:p>
        </text:list-item>
        <text:list-item>
          <text:p text:style-name="P9">37:5</text:p>
        </text:list-item>
      </text:list>
      <text:p text:style-name="P1"><text:tab/></text:p>
      <text:p text:style-name="P1"/>
      <text:list xml:id="list35404817" text:continue-list="list35380466" text:style-name="L1">
        <text:list-item>
          <text:p text:style-name="P8">Pour jouer à la bataille Nicolas partage des cartes entre 6 enfants. Il veut savoir combien il doit donner de cartes à chacun et combien il lui en restera.</text:p>
          <text:list>
            <text:list-header>
              <text:p text:style-name="P8"><text:s/></text:p>
            </text:list-header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column table:style-name="Tableau1.I"/>
        <table:table-column table:style-name="Tableau1.F"/>
        <table:table-column table:style-name="Tableau1.E"/>
        <table:table-column table:style-name="Tableau1.I"/>
        <table:table-column table:style-name="Tableau1.M"/>
        <table:table-column table:style-name="Tableau1.B" table:number-columns-repeated="2"/>
        <table:table-row>
          <table:table-cell table:style-name="Tableau1.A1" office:value-type="string">
            <text:p text:style-name="P5">Nombres de cartes à distribuer</text:p>
          </table:table-cell>
          <table:table-cell table:style-name="Tableau1.A1" office:value-type="string">
            <text:p text:style-name="P5">32</text:p>
          </table:table-cell>
          <table:table-cell table:style-name="Tableau1.A1" office:value-type="string">
            <text:p text:style-name="P5">33</text:p>
          </table:table-cell>
          <table:table-cell table:style-name="Tableau1.A1" office:value-type="string">
            <text:p text:style-name="P5">34</text:p>
          </table:table-cell>
          <table:table-cell table:style-name="Tableau1.A1" office:value-type="string">
            <text:p text:style-name="P5">35</text:p>
          </table:table-cell>
          <table:table-cell table:style-name="Tableau1.A1" office:value-type="string">
            <text:p text:style-name="P5">36</text:p>
          </table:table-cell>
          <table:table-cell table:style-name="Tableau1.A1" office:value-type="string">
            <text:p text:style-name="P5">37</text:p>
          </table:table-cell>
          <table:table-cell table:style-name="Tableau1.A1" office:value-type="string">
            <text:p text:style-name="P5">38</text:p>
          </table:table-cell>
          <table:table-cell table:style-name="Tableau1.A1" office:value-type="string">
            <text:p text:style-name="P5">39</text:p>
          </table:table-cell>
          <table:table-cell table:style-name="Tableau1.A1" office:value-type="string">
            <text:p text:style-name="P5">40</text:p>
          </table:table-cell>
          <table:table-cell table:style-name="Tableau1.A1" office:value-type="string">
            <text:p text:style-name="P5">41</text:p>
          </table:table-cell>
          <table:table-cell table:style-name="Tableau1.A1" office:value-type="string">
            <text:p text:style-name="P5">42</text:p>
          </table:table-cell>
          <table:table-cell table:style-name="Tableau1.A1" office:value-type="string">
            <text:p text:style-name="P5">43</text:p>
          </table:table-cell>
          <table:table-cell table:style-name="Tableau1.A1" office:value-type="string">
            <text:p text:style-name="P5">44</text:p>
          </table:table-cell>
          <table:table-cell table:style-name="Tableau1.O1" office:value-type="string">
            <text:p text:style-name="P5">45</text:p>
          </table:table-cell>
        </table:table-row>
        <table:table-row>
          <table:table-cell table:style-name="Tableau1.A2" office:value-type="string">
            <text:p text:style-name="P5">Nombre de cartes reçues par chaque enfant</text:p>
          </table:table-cell>
          <table:table-cell table:style-name="Tableau1.A2" office:value-type="string">
            <text:p text:style-name="P6">5</text:p>
          </table:table-cell>
          <table:table-cell table:style-name="Tableau1.A2" office:value-type="string">
            <text:p text:style-name="P6">5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O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Reste </text:p>
          </table:table-cell>
          <table:table-cell table:style-name="Tableau1.A2" office:value-type="string">
            <text:p text:style-name="P6">2</text:p>
          </table:table-cell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O2" office:value-type="string">
            <text:p text:style-name="P5"/>
          </table:table-cell>
        </table:table-row>
      </table:table>
      <text:list xml:id="list35390820" text:continue-numbering="true" text:style-name="L1">
        <text:list-item>
          <text:list>
            <text:list-item>
              <text:p text:style-name="P8"/>
            </text:list-item>
          </text:list>
        </text:list-item>
        <text:list-item>
          <text:p text:style-name="P8">Sur le cahier de coloriage de Margot, il y a 62 cœurs. Elle veut les colorier avec 4 couleurs de' façon à ce qu'il y en ait autant de chaque couleur. Combien de cœurs aura-t-elle de chaque couleur ? En restera-t-il ?</text:p>
        </text:list-item>
      </text:list>
      <text:p text:style-name="P1"/>
      <text:p text:style-name="P1"/>
      <text:p text:style-name="P1"/>
      <text:p text:style-name="P3">Défi maths : Six amis ramassent 48 marrons. Célia accepte de prendre le reste . Combien de marrons Célia aura-t-ell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30:06.04</meta:creation-date>
    <dc:date>2020-04-06T15:17:42.13</dc:date>
    <meta:editing-duration>PT56M1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2" meta:paragraph-count="54" meta:word-count="346" meta:character-count="1703"/>
  </office:meta>
</office:document-meta>
</file>