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ff0000"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ff0000" style:font-name="Arial" fo:font-size="14pt" fo:letter-spacing="0.016cm" fo:font-weight="bold" style:font-name-asian="Arial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ff0000" style:font-name="Arial" fo:font-size="14pt" fo:letter-spacing="0.016cm" fo:font-weight="bold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ff0000" style:font-name="Arial" fo:font-size="20pt" fo:letter-spacing="0.014cm" fo:font-weight="bold" style:font-name-asian="Arial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Arial" fo:font-size="20pt" style:font-name-asian="Arial" style:font-size-asian="20pt" style:font-name-complex="Arial" style:font-size-complex="20pt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Arial" fo:font-size="20pt" style:font-name-asian="Arial" style:font-size-asian="20pt" style:font-name-complex="Arial" style:font-size-complex="20pt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20pt" style:font-size-asian="20pt" style:font-size-complex="20pt"/>
    </style:style>
    <style:style style:name="T1" style:family="text">
      <style:text-properties fo:letter-spacing="0.016cm"/>
    </style:style>
    <style:style style:name="T2" style:family="text">
      <style:text-properties fo:letter-spacing="normal"/>
    </style:style>
    <style:style style:name="T3" style:family="text">
      <style:text-properties fo:letter-spacing="-0.021cm"/>
    </style:style>
    <style:style style:name="T4" style:family="text">
      <style:text-properties fo:letter-spacing="-0.021cm" style:text-underline-style="solid" style:text-underline-width="auto" style:text-underline-color="font-color"/>
    </style:style>
    <style:style style:name="T5" style:family="text">
      <style:text-properties fo:letter-spacing="-0.018cm"/>
    </style:style>
    <style:style style:name="T6" style:family="text">
      <style:text-properties fo:letter-spacing="-0.018cm" style:text-underline-style="solid" style:text-underline-width="auto" style:text-underline-color="font-color"/>
    </style:style>
    <style:style style:name="T7" style:family="text">
      <style:text-properties fo:letter-spacing="-0.009cm"/>
    </style:style>
    <style:style style:name="T8" style:family="text">
      <style:text-properties fo:letter-spacing="-0.009cm" style:text-underline-style="solid" style:text-underline-width="auto" style:text-underline-color="font-color"/>
    </style:style>
    <style:style style:name="T9" style:family="text">
      <style:text-properties fo:letter-spacing="-0.019cm"/>
    </style:style>
    <style:style style:name="T10" style:family="text">
      <style:text-properties fo:letter-spacing="-0.011cm"/>
    </style:style>
    <style:style style:name="T11" style:family="text">
      <style:text-properties fo:letter-spacing="-0.016cm"/>
    </style:style>
    <style:style style:name="T12" style:family="text">
      <style:text-properties fo:letter-spacing="-0.016cm" fo:font-weight="bold" style:font-weight-asian="bold" style:font-weight-complex="bold"/>
    </style:style>
    <style:style style:name="T13" style:family="text">
      <style:text-properties fo:letter-spacing="-0.014cm"/>
    </style:style>
    <style:style style:name="T14" style:family="text">
      <style:text-properties fo:letter-spacing="-0.014cm" style:text-underline-style="solid" style:text-underline-width="auto" style:text-underline-color="font-color"/>
    </style:style>
    <style:style style:name="T15" style:family="text">
      <style:text-properties fo:letter-spacing="-0.014cm" fo:font-weight="bold" style:font-weight-asian="bold" style:font-weight-complex="bold"/>
    </style:style>
    <style:style style:name="T16" style:family="text">
      <style:text-properties fo:letter-spacing="-0.026cm"/>
    </style:style>
    <style:style style:name="T17" style:family="text">
      <style:text-properties fo:letter-spacing="-0.026cm" style:text-underline-style="solid" style:text-underline-width="auto" style:text-underline-color="font-color"/>
    </style:style>
    <style:style style:name="T18" style:family="text">
      <style:text-properties fo:letter-spacing="-0.025cm"/>
    </style:style>
    <style:style style:name="T19" style:family="text">
      <style:text-properties fo:letter-spacing="-0.025cm" style:text-underline-style="solid" style:text-underline-width="auto" style:text-underline-color="font-color"/>
    </style:style>
    <style:style style:name="T20" style:family="text">
      <style:text-properties fo:letter-spacing="0.014cm"/>
    </style:style>
    <style:style style:name="T21" style:family="text">
      <style:text-properties fo:letter-spacing="-0.005cm"/>
    </style:style>
    <style:style style:name="T22" style:family="text">
      <style:text-properties fo:letter-spacing="-0.028cm"/>
    </style:style>
    <style:style style:name="T23" style:family="text">
      <style:text-properties fo:letter-spacing="-0.028cm" fo:font-weight="bold" style:font-weight-asian="bold" style:font-weight-complex="bold"/>
    </style:style>
    <style:style style:name="T24" style:family="text">
      <style:text-properties fo:letter-spacing="-0.023cm"/>
    </style:style>
    <style:style style:name="T25" style:family="text">
      <style:text-properties fo:letter-spacing="-0.023cm" fo:font-weight="bold" style:font-weight-asian="bold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letter-spacing="0.005cm" fo:font-style="italic" style:font-style-asian="italic" style:font-style-complex="italic"/>
    </style:style>
    <style:style style:name="T28" style:family="text">
      <style:text-properties style:font-name="Arial" fo:font-size="14pt" fo:letter-spacing="-0.018cm" style:font-name-asian="Arial" style:font-size-asian="14pt" style:font-name-complex="Arial" style:font-size-complex="14pt"/>
    </style:style>
    <style:style style:name="T29" style:family="text">
      <style:text-properties style:font-name="Arial" fo:font-size="14pt" style:font-name-asian="Arial" style:font-size-asian="14pt" style:font-name-complex="Arial" style:font-size-complex="14pt"/>
    </style:style>
    <style:style style:name="T30" style:family="text">
      <style:text-properties style:font-name="Arial" fo:font-size="14pt" fo:letter-spacing="-0.023cm" style:font-name-asian="Arial" style:font-size-asian="14pt" style:font-name-complex="Arial" style:font-size-complex="14pt"/>
    </style:style>
    <style:style style:name="T31" style:family="text">
      <style:text-properties style:font-name="Arial" fo:font-size="14pt" fo:letter-spacing="-0.005cm" fo:font-style="italic" style:font-name-asian="Arial" style:font-size-asian="14pt" style:font-style-asian="italic" style:font-name-complex="Arial" style:font-size-complex="14pt" style:font-style-complex="italic"/>
    </style:style>
    <style:style style:name="T32" style:family="text"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T33" style:family="text">
      <style:text-properties style:font-name="Arial" fo:letter-spacing="-0.023cm" style:font-name-asian="Arial" style:font-name-complex="Arial"/>
    </style:style>
    <style:style style:name="T34" style:family="text">
      <style:text-properties style:font-name="Arial" fo:letter-spacing="-0.005cm" fo:font-style="italic" style:font-name-asian="Arial" style:font-style-asian="italic" style:font-name-complex="Arial" style:font-style-complex="italic"/>
    </style:style>
    <style:style style:name="T35" style:family="text">
      <style:text-properties style:font-name="Arial" fo:font-style="italic" style:font-name-asian="Arial" style:font-style-asian="italic" style:font-name-complex="Arial" style:font-style-complex="italic"/>
    </style:style>
    <style:style style:name="T36" style:family="text">
      <style:text-properties style:font-name="Arial" fo:letter-spacing="-0.018cm" style:font-name-asian="Arial" style:font-name-complex="Arial"/>
    </style:style>
    <style:style style:name="T37" style:family="text">
      <style:text-properties style:font-name="Arial" style:font-name-asian="Arial" style:font-name-complex="Arial"/>
    </style:style>
    <style:style style:name="T38" style:family="text">
      <style:text-properties fo:color="#ff0000" fo:letter-spacing="0.023cm" fo:font-weight="bold" style:font-weight-asian="bold" style:font-weight-complex="bold"/>
    </style:style>
    <style:style style:name="T39" style:family="text">
      <style:text-properties fo:color="#ff0000" fo:letter-spacing="0.021cm" fo:font-weight="bold" style:font-weight-asian="bold" style:font-weight-complex="bold"/>
    </style:style>
    <style:style style:name="T40" style:family="text">
      <style:text-properties fo:color="#ff0000" fo:font-style="italic" style:font-style-asian="italic" style:font-style-complex="italic"/>
    </style:style>
    <style:style style:name="T41" style:family="text">
      <style:text-properties fo:color="#ff0000" fo:letter-spacing="0.005cm" fo:font-style="italic" style:font-style-asian="italic" style:font-style-complex="italic"/>
    </style:style>
    <style:style style:name="T42" style:family="text">
      <style:text-properties fo:color="#ff0000" style:font-name="Arial" fo:font-size="14pt" fo:letter-spacing="-0.005cm" fo:font-style="italic" style:font-name-asian="Arial" style:font-size-asian="14pt" style:font-style-asian="italic" style:font-name-complex="Arial" style:font-size-complex="14pt" style:font-style-complex="italic"/>
    </style:style>
    <style:style style:name="T43" style:family="text">
      <style:text-properties fo:color="#ff0000"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T44" style:family="text">
      <style:text-properties fo:color="#ff0000" style:font-name="Arial" fo:font-size="14pt" style:font-name-asian="Arial" style:font-size-asian="14pt" style:font-name-complex="Arial" style:font-size-complex="14pt"/>
    </style:style>
    <style:style style:name="T45" style:family="text">
      <style:text-properties fo:color="#ff0000" style:font-name="Arial" fo:letter-spacing="-0.005cm" fo:font-style="italic" style:font-name-asian="Arial" style:font-style-asian="italic" style:font-name-complex="Arial" style:font-style-complex="italic"/>
    </style:style>
    <style:style style:name="T46" style:family="text">
      <style:text-properties fo:color="#ff0000" style:font-name="Arial" fo:font-style="italic" style:font-name-asian="Arial" style:font-style-asian="italic" style:font-name-complex="Arial" style:font-style-complex="italic"/>
    </style:style>
    <style:style style:name="T47" style:family="text">
      <style:text-properties fo:color="#ff0000" style:font-name="Arial" style:font-name-asian="Arial" style:font-name-complex="Arial"/>
    </style:style>
    <style:style style:name="T48" style:family="text">
      <style:text-properties fo:color="#ff0000" fo:letter-spacing="-0.016cm" fo:font-weight="bold" style:font-weight-asian="bold" style:font-weight-complex="bold"/>
    </style:style>
    <style:style style:name="T49" style:family="text">
      <style:text-properties fo:color="#ff0000" fo:letter-spacing="-0.028cm" fo:font-weight="bold" style:font-weight-asian="bold" style:font-weight-complex="bold"/>
    </style:style>
    <style:style style:name="T50" style:family="text">
      <style:text-properties fo:color="#ff0000" fo:letter-spacing="-0.019cm"/>
    </style:style>
    <style:style style:name="T51" style:family="text">
      <style:text-properties fo:color="#ff0000" fo:letter-spacing="-0.019cm" fo:font-weight="bold" style:font-weight-asian="bold" style:font-weight-complex="bold"/>
    </style:style>
    <style:style style:name="T52" style:family="text">
      <style:text-properties fo:color="#ff0000" fo:letter-spacing="-0.023cm" fo:font-weight="bold" style:font-weight-asian="bold" style:font-weight-complex="bold"/>
    </style:style>
    <style:style style:name="T53" style:family="text">
      <style:text-properties fo:color="#ff0000" fo:letter-spacing="-0.014cm" fo:font-weight="bold" style:font-weight-asian="bold" style:font-weight-complex="bold"/>
    </style:style>
    <style:style style:name="T54" style:family="text">
      <style:text-properties style:text-line-through-style="solid" fo:font-style="italic" style:font-style-asian="italic" style:font-style-complex="italic"/>
    </style:style>
    <style:style style:name="T55" style:family="text">
      <style:text-properties style:text-line-through-style="solid" fo:letter-spacing="0.005cm" fo:font-style="italic" style:font-style-asian="italic" style:font-style-complex="italic"/>
    </style:style>
    <style:style style:name="T56" style:family="text">
      <style:text-properties style:text-line-through-style="solid" style:font-name="Arial" fo:font-size="14pt" fo:letter-spacing="-0.005cm" fo:font-style="italic" style:font-name-asian="Arial" style:font-size-asian="14pt" style:font-style-asian="italic" style:font-name-complex="Arial" style:font-size-complex="14pt" style:font-style-complex="italic"/>
    </style:style>
    <style:style style:name="T57" style:family="text">
      <style:text-properties style:text-line-through-style="solid" style:font-name="Arial" fo:font-size="14pt" style:font-name-asian="Arial" style:font-size-asian="14pt" style:font-name-complex="Arial" style:font-size-complex="14pt"/>
    </style:style>
    <style:style style:name="T58" style:family="text">
      <style:text-properties style:text-line-through-style="solid" style:font-name="Arial" fo:letter-spacing="-0.005cm" fo:font-style="italic" style:font-name-asian="Arial" style:font-style-asian="italic" style:font-name-complex="Arial" style:font-style-complex="italic"/>
    </style:style>
    <style:style style:name="T59" style:family="text">
      <style:text-properties style:text-line-through-style="solid" style:font-name="Arial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ercices O20 (1)</text:p>
      <text:p text:style-name="P5"/>
      <text:p text:style-name="P2"><text:span text:style-name="T1">1)Parmi les mots suivants, recopie ceux </text:span><text:span text:style-name="T2">dont on peut justifier la lettre muette, et écris </text:span><text:span text:style-name="T20">grâce à quel(s) mot(s).</text:span></text:p>
      <text:p text:style-name="P3"><text:span text:style-name="T3">- un accord (accor</text:span><text:span text:style-name="T4">d</text:span><text:span text:style-name="T3">er)</text:span></text:p>
      <text:p text:style-name="P3">- <text:span text:style-name="T5">un fusil (fusi</text:span><text:span text:style-name="T6">l</text:span><text:span text:style-name="T5">lade, fus</text:span><text:span text:style-name="T6">il</text:span><text:span text:style-name="T5">ler)</text:span></text:p>
      <text:p text:style-name="P3">- <text:span text:style-name="T7">un bruit (brui</text:span><text:span text:style-name="T8">t</text:span><text:span text:style-name="T7">age, ébrui</text:span><text:span text:style-name="T8">t</text:span><text:span text:style-name="T7">er)</text:span></text:p>
      <text:p text:style-name="P1">- <text:span text:style-name="T9">un banc</text:span></text:p>
      <text:p text:style-name="P3">- <text:span text:style-name="T10">un instinct (instinctif, instinctivement)</text:span></text:p>
      <text:p text:style-name="P1">- <text:span text:style-name="T11">une perdrix</text:span></text:p>
      <text:p text:style-name="P3">- <text:span text:style-name="T7">long (lon</text:span><text:span text:style-name="T8">g</text:span><text:span text:style-name="T7">ueur, lon</text:span><text:span text:style-name="T8">g</text:span><text:span text:style-name="T7">uement)</text:span></text:p>
      <text:p text:style-name="P1">- <text:span text:style-name="T13">un plafond</text:span></text:p>
      <text:p text:style-name="P3">- <text:span text:style-name="T16">un bras(bra</text:span><text:span text:style-name="T17">ss</text:span><text:span text:style-name="T16">ière, embra</text:span><text:span text:style-name="T17">ss</text:span><text:span text:style-name="T16">ade)</text:span></text:p>
      <text:p text:style-name="P1">- <text:span text:style-name="T3">un mois</text:span></text:p>
      <text:p text:style-name="P3">- <text:span text:style-name="T7">un tricot (trico</text:span><text:span text:style-name="T8">t</text:span><text:span text:style-name="T7">er)</text:span></text:p>
      <text:p text:style-name="P3">- <text:span text:style-name="T13">un rond (ron</text:span><text:span text:style-name="T14">d</text:span><text:span text:style-name="T13">eur)</text:span></text:p>
      <text:p text:style-name="P1">- <text:span text:style-name="T9">une brebis</text:span></text:p>
      <text:p text:style-name="P3">- <text:span text:style-name="T18">un accroc(accro</text:span><text:span text:style-name="T19">c</text:span><text:span text:style-name="T18">hage, accro</text:span><text:span text:style-name="T19">c</text:span><text:span text:style-name="T18">her)</text:span></text:p>
      <text:p text:style-name="P3">- <text:span text:style-name="T13">un pied (pé</text:span><text:span text:style-name="T14">d</text:span><text:span text:style-name="T13">estre, pié</text:span><text:span text:style-name="T14">d</text:span><text:span text:style-name="T13">estal)</text:span></text:p>
      <text:p text:style-name="P2"/>
      <text:p text:style-name="P7">2)Trouve des adjectifs de la même famille</text:p>
      <text:p text:style-name="P8"><text:span text:style-name="T21">qui s'écrivent avec une consonne finale muette. </text:span><text:span text:style-name="T11">L'intelligence</text:span><text:span text:style-name="T48"> (intelligent)</text:span><text:span text:style-name="T11"> </text:span>- <text:span text:style-name="T22">une grosseur </text:span><text:span text:style-name="T49">(gros)</text:span><text:span text:style-name="T22"> –</text:span> <text:span text:style-name="T11">l'affection </text:span><text:span text:style-name="T48">(affectueux)</text:span><text:span text:style-name="T11"> </text:span>- <text:span text:style-name="T9">la précision </text:span><text:span text:style-name="T51">(précis)</text:span><text:span text:style-name="T9"> </text:span>- <text:span text:style-name="T24">la générosité </text:span><text:span text:style-name="T52">(généreux)</text:span>- <text:span text:style-name="T13">l'indépendance </text:span><text:span text:style-name="T53">(indépendant)</text:span></text:p>
      <text:p text:style-name="P1"/>
      <text:p text:style-name="P1"><text:span text:style-name="T38">3)Choisis le bon homophone en t'aidant de </text:span><text:span text:style-name="T39">la consonne finale muette et justifie avec un mot de la même famille entre parenthèses.</text:span></text:p>
      <text:p text:style-name="P9"><text:span text:style-name="T5">Ce pantalon est trop </text:span><text:span text:style-name="T26">(</text:span><text:span text:style-name="T54">cours</text:span><text:span text:style-name="T26">/</text:span><text:span text:style-name="T40">court</text:span><text:span text:style-name="T26">) <text:tab/>(la robe est trop </text:span><text:span text:style-name="T40">courte</text:span><text:span text:style-name="T26">....)</text:span></text:p>
      <text:p text:style-name="P9"><text:span text:style-name="T3">Fais attention, ce mur a été </text:span><text:span text:style-name="T27">(</text:span><text:span text:style-name="T55">pain</text:span><text:span text:style-name="T27">/</text:span><text:span text:style-name="T41">peint</text:span><text:span text:style-name="T27">) </text:span><text:span text:style-name="T26"><text:tab/>( la toile est </text:span><text:span text:style-name="T40">peinte</text:span><text:span text:style-name="T26">....)</text:span></text:p>
      <text:p text:style-name="P11"><text:span text:style-name="T33">Nous sommes en retard, es-tu </text:span><text:span text:style-name="T34">(</text:span><text:span text:style-name="T58">près</text:span><text:span text:style-name="T34">/</text:span><text:span text:style-name="T45">prêt)</text:span><text:span text:style-name="T34"> </text:span><text:span text:style-name="T35">....? (elle est </text:span><text:span text:style-name="T46">prête</text:span><text:span text:style-name="T35">.... )</text:span></text:p>
      <text:p text:style-name="P11"><text:span text:style-name="T36">La colère monta et il tapa du </text:span><text:span text:style-name="T47">(poing</text:span><text:span text:style-name="T37">/</text:span><text:span text:style-name="T59">point</text:span><text:span text:style-name="T37">),.,.. (il a une bonne </text:span><text:span text:style-name="T47">poigne</text:span><text:span text:style-name="T37">...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635cm" text:min-label-width="0.191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1.46cm" text:min-label-width="0.191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2.286cm" text:min-label-width="0.191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3.111cm" text:min-label-width="0.191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3.937cm" text:min-label-width="0.191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4.762cm" text:min-label-width="0.191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5.588cm" text:min-label-width="0.191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6.413cm" text:min-label-width="0.191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7.239cm" text:min-label-width="0.191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8.064cm" text:min-label-width="0.191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635cm" text:min-label-width="0.191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1.46cm" text:min-label-width="0.191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2.286cm" text:min-label-width="0.191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3.111cm" text:min-label-width="0.191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3.937cm" text:min-label-width="0.191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4.762cm" text:min-label-width="0.191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5.588cm" text:min-label-width="0.191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6.413cm" text:min-label-width="0.191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7.239cm" text:min-label-width="0.191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8.064cm" text:min-label-width="0.191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space-before="0.635cm" text:min-label-width="0.191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1.46cm" text:min-label-width="0.191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2.286cm" text:min-label-width="0.191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3.111cm" text:min-label-width="0.191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3.937cm" text:min-label-width="0.191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4.762cm" text:min-label-width="0.191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5.588cm" text:min-label-width="0.191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6.413cm" text:min-label-width="0.191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7.239cm" text:min-label-width="0.191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8.064cm" text:min-label-width="0.191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">
        <style:list-level-properties text:space-before="0.635cm" text:min-label-width="0.191cm"/>
        <style:text-properties style:font-name="Symbol"/>
      </text:list-level-style-bullet>
      <text:list-level-style-bullet text:level="2" text:style-name="RTF_5f_Num_20_5_20_1" style:num-suffix="." text:bullet-char="">
        <style:list-level-properties text:space-before="1.46cm" text:min-label-width="0.191cm"/>
        <style:text-properties style:font-name="Symbol"/>
      </text:list-level-style-bullet>
      <text:list-level-style-bullet text:level="3" text:style-name="RTF_5f_Num_20_5_20_1" style:num-suffix="." text:bullet-char="">
        <style:list-level-properties text:space-before="2.286cm" text:min-label-width="0.191cm"/>
        <style:text-properties style:font-name="Symbol"/>
      </text:list-level-style-bullet>
      <text:list-level-style-bullet text:level="4" text:style-name="RTF_5f_Num_20_5_20_1" style:num-suffix="." text:bullet-char="">
        <style:list-level-properties text:space-before="3.111cm" text:min-label-width="0.191cm"/>
        <style:text-properties style:font-name="Symbol"/>
      </text:list-level-style-bullet>
      <text:list-level-style-bullet text:level="5" text:style-name="RTF_5f_Num_20_5_20_1" style:num-suffix="." text:bullet-char="">
        <style:list-level-properties text:space-before="3.937cm" text:min-label-width="0.191cm"/>
        <style:text-properties style:font-name="Symbol"/>
      </text:list-level-style-bullet>
      <text:list-level-style-bullet text:level="6" text:style-name="RTF_5f_Num_20_5_20_1" style:num-suffix="." text:bullet-char="">
        <style:list-level-properties text:space-before="4.762cm" text:min-label-width="0.191cm"/>
        <style:text-properties style:font-name="Symbol"/>
      </text:list-level-style-bullet>
      <text:list-level-style-bullet text:level="7" text:style-name="RTF_5f_Num_20_5_20_1" style:num-suffix="." text:bullet-char="">
        <style:list-level-properties text:space-before="5.588cm" text:min-label-width="0.191cm"/>
        <style:text-properties style:font-name="Symbol"/>
      </text:list-level-style-bullet>
      <text:list-level-style-bullet text:level="8" text:style-name="RTF_5f_Num_20_5_20_1" style:num-suffix="." text:bullet-char="">
        <style:list-level-properties text:space-before="6.413cm" text:min-label-width="0.191cm"/>
        <style:text-properties style:font-name="Symbol"/>
      </text:list-level-style-bullet>
      <text:list-level-style-bullet text:level="9" text:style-name="RTF_5f_Num_20_5_20_1" style:num-suffix="." text:bullet-char="">
        <style:list-level-properties text:space-before="7.239cm" text:min-label-width="0.191cm"/>
        <style:text-properties style:font-name="Symbol"/>
      </text:list-level-style-bullet>
      <text:list-level-style-bullet text:level="10" text:style-name="RTF_5f_Num_20_5_20_1" style:num-suffix="." text:bullet-char="">
        <style:list-level-properties text:space-before="8.064cm" text:min-label-width="0.191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8T10:06:54.81</meta:creation-date>
    <dc:date>2020-06-15T09:32:18.27</dc:date>
    <meta:editing-duration>PT2H8M29S</meta:editing-duration>
    <meta:editing-cycles>5</meta:editing-cycles>
    <meta:generator>OpenOffice.org/3.3$Win32 OpenOffice.org_project/330m20$Build-9567</meta:generator>
    <meta:print-date>2020-06-15T07:37:05.23</meta:print-date>
    <meta:document-statistic meta:table-count="0" meta:image-count="0" meta:object-count="0" meta:page-count="1" meta:paragraph-count="24" meta:word-count="182" meta:character-count="1134"/>
  </office:meta>
</office:document-meta>
</file>