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16cm"/>
    </style:style>
    <style:style style:name="T2" style:family="text">
      <style:text-properties fo:letter-spacing="normal"/>
    </style:style>
    <style:style style:name="T3" style:family="text">
      <style:text-properties fo:letter-spacing="-0.021cm"/>
    </style:style>
    <style:style style:name="T4" style:family="text">
      <style:text-properties fo:letter-spacing="-0.018cm"/>
    </style:style>
    <style:style style:name="T5" style:family="text">
      <style:text-properties fo:letter-spacing="-0.009cm"/>
    </style:style>
    <style:style style:name="T6" style:family="text">
      <style:text-properties fo:letter-spacing="-0.019cm"/>
    </style:style>
    <style:style style:name="T7" style:family="text">
      <style:text-properties fo:letter-spacing="-0.011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letter-spacing="-0.026cm"/>
    </style:style>
    <style:style style:name="T11" style:family="text">
      <style:text-properties fo:letter-spacing="-0.025cm"/>
    </style:style>
    <style:style style:name="T12" style:family="text">
      <style:text-properties fo:letter-spacing="0.014cm"/>
    </style:style>
    <style:style style:name="T13" style:family="text">
      <style:text-properties fo:letter-spacing="-0.005cm"/>
    </style:style>
    <style:style style:name="T14" style:family="text">
      <style:text-properties fo:letter-spacing="-0.005cm" fo:font-style="italic" style:font-style-asian="italic" style:font-style-complex="italic"/>
    </style:style>
    <style:style style:name="T15" style:family="text">
      <style:text-properties fo:letter-spacing="-0.028cm"/>
    </style:style>
    <style:style style:name="T16" style:family="text">
      <style:text-properties fo:letter-spacing="-0.023cm"/>
    </style:style>
    <style:style style:name="T17" style:family="text">
      <style:text-properties fo:letter-spacing="0.023cm"/>
    </style:style>
    <style:style style:name="T18" style:family="text">
      <style:text-properties fo:letter-spacing="0.021cm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etter-spacing="0.005cm" fo:font-style="italic" style:font-style-asian="italic" style:font-style-complex="italic"/>
    </style:style>
    <style:style style:name="T21" style:family="text">
      <style:text-properties style:font-name="Arial" fo:font-size="14pt" fo:letter-spacing="-0.018cm" style:font-name-asian="Arial" style:font-size-asian="14pt" style:font-name-complex="Arial" style:font-size-complex="14pt"/>
    </style:style>
    <style:style style:name="T22" style:family="text">
      <style:text-properties style:font-name="Arial" fo:font-size="14pt" style:font-name-asian="Arial" style:font-size-asian="14pt" style:font-name-complex="Arial" style:font-size-complex="14pt"/>
    </style:style>
    <style:style style:name="T23" style:family="text">
      <style:text-properties style:font-name="Arial" fo:font-size="14pt" fo:letter-spacing="-0.023cm" style:font-name-asian="Arial" style:font-size-asian="14pt" style:font-name-complex="Arial" style:font-size-complex="14pt"/>
    </style:style>
    <style:style style:name="T24" style:family="text">
      <style:text-properties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25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26" style:family="text">
      <style:text-properties fo:color="#ff0000" fo:letter-spacing="0.023cm" fo:font-weight="bold" style:font-weight-asian="bold" style:font-weight-complex="bold"/>
    </style:style>
    <style:style style:name="T27" style:family="text">
      <style:text-properties fo:color="#ff0000" fo:letter-spacing="0.021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ercices O20 (1)</text:span></text:p>
      <text:p text:style-name="P4"><text:span text:style-name="T1"/></text:p>
      <text:p text:style-name="P4"><text:span text:style-name="T1">1)Parmi les mots suivants, recopie ceux </text:span><text:span text:style-name="T2">dont on peut justifier la lettre muette, et écris </text:span><text:span text:style-name="T12">grâce à quel(s) mot(s).</text:span></text:p>
      <text:p text:style-name="P1"><text:span text:style-name="T3">un accord </text:span>- <text:span text:style-name="T4">un fusil </text:span>- <text:span text:style-name="T5">un bruit </text:span>- <text:span text:style-name="T6">un banc </text:span>- <text:span text:style-name="T7">un instinct </text:span>- <text:span text:style-name="T8">une perdrix </text:span>- <text:span text:style-name="T5">long </text:span>- <text:span text:style-name="T9">un plafond </text:span>- <text:span text:style-name="T10">un bras </text:span>- <text:span text:style-name="T3">un mois </text:span>- <text:span text:style-name="T5">un tricot </text:span>- <text:span text:style-name="T9">un rond </text:span>- <text:span text:style-name="T6">une brebis </text:span>- <text:span text:style-name="T11">un accroc </text:span>- <text:span text:style-name="T9">un pied</text:span></text:p>
      <text:p text:style-name="P4"/>
      <text:p text:style-name="P4"><text:span text:style-name="T12">2)Trouve des adjectifs de la même famille</text:span></text:p>
      <text:p text:style-name="P2"><text:span text:style-name="T13">qui s'écrivent avec une consonne finale muette. </text:span><text:span text:style-name="T8">l'intelligence </text:span>- <text:span text:style-name="T15">une grosseur </text:span>- <text:span text:style-name="T8">l'affection </text:span>- <text:span text:style-name="T6">la précision </text:span>- <text:span text:style-name="T16">la générosité </text:span>- <text:span text:style-name="T9">l'indépendance</text:span></text:p>
      <text:p text:style-name="P1"/>
      <text:p text:style-name="P1"><text:span text:style-name="T26">3)Choisis le bon homophone en t'aidant de </text:span><text:span text:style-name="T27">la consonne finale muette et justifie avec un mot de la même famille entre parenthèses.</text:span></text:p>
      <text:p text:style-name="P1"><text:span text:style-name="T4">Ce pantalon est trop </text:span><text:span text:style-name="T19">(cours/court) <text:tab/>(....)</text:span></text:p>
      <text:p text:style-name="P1"><text:span text:style-name="T3">Fais attention, ce mur a été </text:span><text:span text:style-name="T20">(pain/peint) </text:span><text:span text:style-name="T19"><text:tab/>(....)</text:span></text:p>
      <text:p text:style-name="P3"><text:span text:style-name="T23">Nous sommes en retard, es-tu </text:span><text:span text:style-name="T24">(près/prêt) </text:span><text:span text:style-name="T25">....? (.... )</text:span></text:p>
      <text:p text:style-name="P3"><text:span text:style-name="T21">La colère monta et il tapa du </text:span><text:span text:style-name="T22">(poing/point),.,.. (.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06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635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46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286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111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937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.762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5.588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413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239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06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0:06:54.81</meta:creation-date>
    <meta:document-statistic meta:table-count="0" meta:image-count="0" meta:object-count="0" meta:page-count="1" meta:paragraph-count="10" meta:word-count="147" meta:character-count="805"/>
    <dc:date>2020-05-28T10:09:13.91</dc:date>
    <meta:editing-duration>PT2M19S</meta:editing-duration>
    <meta:editing-cycles>1</meta:editing-cycles>
    <meta:generator>OpenOffice.org/3.3$Win32 OpenOffice.org_project/330m20$Build-9567</meta:generator>
  </office:meta>
</office:document-meta>
</file>