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3.366cm" style:leader-style="dotted" style:leader-text=".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0.064cm"/>
          <style:tab-stop style:position="1.397cm" style:leader-style="dotted" style:leader-text=".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Arial" fo:font-size="14pt" fo:letter-spacing="-0.014cm" style:font-name-asian="Arial" style:font-size-asian="14pt" style:font-name-complex="Arial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Standard" style:list-style-name="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7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ff0000" style:font-name="Arial" fo:font-size="14pt" style:font-name-asian="Arial" style:font-size-asian="14pt" style:font-name-complex="Arial" style:font-size-complex="14pt"/>
    </style:style>
    <style:style style:name="P8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008000" style:font-name="Arial" fo:font-size="14pt" style:font-name-asian="Arial" style:font-size-asian="14pt" style:font-name-complex="Arial" style:font-size-complex="14pt"/>
    </style:style>
    <style:style style:name="P9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000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000080" style:font-name="Arial" fo:font-size="14pt" fo:letter-spacing="0.002cm" fo:font-weight="bold" style:font-name-asian="Arial" style:font-size-asian="14pt" style:font-weight-asian="bold" style:font-name-complex="Arial" style:font-size-complex="14pt" style:font-weight-complex="bold"/>
    </style:style>
    <style:style style:name="T1" style:family="text">
      <style:text-properties fo:letter-spacing="0.005cm"/>
    </style:style>
    <style:style style:name="T2" style:family="text">
      <style:text-properties fo:letter-spacing="0.005cm" fo:font-weight="bold" style:font-weight-asian="bold" style:font-weight-complex="bold"/>
    </style:style>
    <style:style style:name="T3" style:family="text">
      <style:text-properties fo:letter-spacing="0.019cm"/>
    </style:style>
    <style:style style:name="T4" style:family="text">
      <style:text-properties fo:letter-spacing="0.007cm"/>
    </style:style>
    <style:style style:name="T5" style:family="text">
      <style:text-properties fo:letter-spacing="0.007cm" fo:font-weight="bold" style:font-weight-asian="bold" style:font-weight-complex="bold"/>
    </style:style>
    <style:style style:name="T6" style:family="text">
      <style:text-properties fo:letter-spacing="0.012cm"/>
    </style:style>
    <style:style style:name="T7" style:family="text">
      <style:text-properties fo:letter-spacing="normal"/>
    </style:style>
    <style:style style:name="T8" style:family="text">
      <style:text-properties fo:letter-spacing="-0.005cm"/>
    </style:style>
    <style:style style:name="T9" style:family="text">
      <style:text-properties fo:letter-spacing="0.002cm"/>
    </style:style>
    <style:style style:name="T10" style:family="text">
      <style:text-properties fo:letter-spacing="0.002cm" fo:font-style="italic" style:font-style-asian="italic" style:font-style-complex="italic"/>
    </style:style>
    <style:style style:name="T11" style:family="text">
      <style:text-properties fo:letter-spacing="-0.004cm"/>
    </style:style>
    <style:style style:name="T12" style:family="text">
      <style:text-properties fo:letter-spacing="0.004cm"/>
    </style:style>
    <style:style style:name="T13" style:family="text">
      <style:text-properties fo:letter-spacing="0.004cm" fo:font-style="italic" style:font-style-asian="italic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21% 58%"/>
    </style:style>
    <style:style style:name="T16" style:family="text">
      <style:text-properties style:text-position="21% 58%" fo:font-style="italic" style:font-style-asian="italic" style:font-style-complex="italic"/>
    </style:style>
    <style:style style:name="T17" style:family="text">
      <style:text-properties fo:letter-spacing="0.023cm" fo:font-style="italic" style:font-style-asian="italic" style:font-style-complex="italic"/>
    </style:style>
    <style:style style:name="T18" style:family="text">
      <style:text-properties fo:letter-spacing="0.023cm" fo:font-style="normal" style:font-style-asian="normal" style:font-style-complex="normal"/>
    </style:style>
    <style:style style:name="T19" style:family="text">
      <style:text-properties fo:letter-spacing="-0.007cm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letter-spacing="-0.011cm"/>
    </style:style>
    <style:style style:name="T22" style:family="text">
      <style:text-properties fo:letter-spacing="0.018cm" fo:font-style="italic" style:font-style-asian="italic" style:font-style-complex="italic"/>
    </style:style>
    <style:style style:name="T23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letter-spacing="0.018cm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letter-spacing="0.014cm" fo:font-style="italic" style:font-style-asian="italic" style:font-style-complex="italic"/>
    </style:style>
    <style:style style:name="T26" style:family="text">
      <style:text-properties style:font-name="Arial" fo:font-size="14pt" style:font-name-asian="Arial" style:font-size-asian="14pt" style:font-name-complex="Arial" style:font-size-complex="14pt"/>
    </style:style>
    <style:style style:name="T27" style:family="text">
      <style:text-properties style:font-name="Arial" fo:font-size="14pt" fo:letter-spacing="-0.007cm" style:font-name-asian="Arial" style:font-size-asian="14pt" style:font-name-complex="Arial" style:font-size-complex="14pt"/>
    </style:style>
    <style:style style:name="T28" style:family="text">
      <style:text-properties fo:color="#ff0000"/>
    </style:style>
    <style:style style:name="T29" style:family="text">
      <style:text-properties fo:color="#ff0000" fo:font-weight="bold" style:font-weight-asian="bold" style:font-weight-complex="bold"/>
    </style:style>
    <style:style style:name="T30" style:family="text">
      <style:text-properties fo:color="#ff0000" fo:letter-spacing="0.023cm" fo:font-style="italic" style:font-style-asian="italic" style:font-style-complex="italic"/>
    </style:style>
    <style:style style:name="T31" style:family="text">
      <style:text-properties fo:color="#ff0000" fo:letter-spacing="0.023cm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color="#ff0000" fo:letter-spacing="0.023cm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color="#ff0000" fo:letter-spacing="normal"/>
    </style:style>
    <style:style style:name="T34" style:family="text">
      <style:text-properties fo:color="#ff0000" fo:letter-spacing="normal" fo:font-weight="bold" style:font-weight-asian="bold" style:font-weight-complex="bold"/>
    </style:style>
    <style:style style:name="T35" style:family="text">
      <style:text-properties fo:color="#ff0000" fo:letter-spacing="0.004cm" fo:font-style="italic" style:font-style-asian="italic" style:font-style-complex="italic"/>
    </style:style>
    <style:style style:name="T36" style:family="text">
      <style:text-properties fo:color="#ff0000" fo:letter-spacing="0.004cm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color="#ff0000" fo:font-style="normal" style:font-style-asian="normal" style:font-style-complex="normal"/>
    </style:style>
    <style:style style:name="T38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color="#ff0000" fo:letter-spacing="0.018cm"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color="#ff0000" fo:letter-spacing="0.014cm" fo:font-style="italic" style:font-style-asian="italic" style:font-style-complex="italic"/>
    </style:style>
    <style:style style:name="T41" style:family="text">
      <style:text-properties fo:color="#ff0000" fo:letter-spacing="0.014cm" fo:font-style="normal" style:font-style-asian="normal" style:font-style-complex="normal"/>
    </style:style>
    <style:style style:name="T42" style:family="text">
      <style:text-properties fo:color="#ff0000" fo:letter-spacing="0.014cm"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fo:color="#ff0000" style:font-name="Arial" fo:font-size="14pt" style:font-name-asian="Arial" style:font-size-asian="14pt" style:font-name-complex="Arial" style:font-size-complex="14pt"/>
    </style:style>
    <style:style style:name="T44" style:family="text"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45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Exercices O19</text:span></text:p>
      <text:p text:style-name="P6"><text:span text:style-name="T1">correction</text:span></text:p>
      <text:p text:style-name="P5"><text:span text:style-name="T1"/></text:p>
      <text:p text:style-name="P10"><text:span text:style-name="T1">1)Complète les mots suivants avec </text:span><text:span text:style-name="T3">« -ant » ou </text:span><text:s/>« <text:span text:style-name="T4">-ent </text:span><text:span text:style-name="T6">», pour former des participe présent (ou adjectif verbal) ou des adverbes.</text:span></text:p>
      <text:p text:style-name="P7">arrivant <text:s text:c="11"/>évidemment <text:s text:c="10"/><text:span text:style-name="T7">décevant. </text:span></text:p>
      <text:p text:style-name="P7"><text:span text:style-name="T8">souvent <text:s text:c="15"/>grandement <text:s text:c="10"/></text:span><text:span text:style-name="T7">subitement</text:span></text:p>
      <text:p text:style-name="P7"><text:span text:style-name="T8">imprimant <text:s text:c="13"/>auparavant <text:s text:c="13"/></text:span><text:span text:style-name="T9">concrètement</text:span></text:p>
      <text:p text:style-name="P1"/>
      <text:p text:style-name="P10"><text:span text:style-name="T11">2)Complète les phrases en conjuguant les verbes </text:span><text:span text:style-name="T12">entre parenthèses comme dans l'exemple.</text:span></text:p>
      <text:p text:style-name="P8"><text:span text:style-name="T10">En (arriver) il a goûté. -&gt;En arrivant, il a goûté.</text:span></text:p>
      <text:p text:style-name="P4">En <text:span text:style-name="T29">mangeant</text:span> ainsi, il va finir par avoir des soucis de santé.</text:p>
      <text:p text:style-name="P1"><text:span text:style-name="T18">Mille fois, en y</text:span><text:span text:style-name="T17"> </text:span><text:span text:style-name="T32">pensant</text:span><text:span text:style-name="T17"> </text:span><text:span text:style-name="T19">je souris.</text:span></text:p>
      <text:p text:style-name="P2"><text:span text:style-name="T7">En </text:span><text:span text:style-name="T34">écoutant </text:span><text:span text:style-name="T7">bien en classe, j'apprends ma leçon.<text:line-break/>Hier, en </text:span><text:span text:style-name="T34">me p</text:span><text:span text:style-name="T36">romenant</text:span><text:span text:style-name="T13"> </text:span><text:span text:style-name="T21">j'ai trouvé un billet de cinq euros.</text:span></text:p>
      <text:p text:style-name="P1"/>
      <text:p text:style-name="P11">3)Complète la phrase avec la bonne proposition.</text:p>
      <text:p text:style-name="P3"><text:span text:style-name="T38">Avant </text:span>mon fils dormait dans notre lit.</text:p>
      <text:p text:style-name="P1"><text:span text:style-name="T22">En </text:span><text:span text:style-name="T39">attendant </text:span><text:span text:style-name="T8">Marius, j'ai révisé ma poésie.</text:span></text:p>
      <text:p text:style-name="P1"><text:span text:style-name="T25">Il est </text:span><text:span text:style-name="T42">constamment</text:span><text:span text:style-name="T25"> </text:span><text:span text:style-name="T19">stressé par son travail.</text:span></text:p>
      <text:p text:style-name="P9"><text:span text:style-name="T44">Préférant</text:span><text:span text:style-name="T26"> </text:span><text:span text:style-name="T27">se taire, elles baissèrent les yeu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2.73cm" text:min-label-width="0.191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5.651cm" text:min-label-width="0.191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8.572cm" text:min-label-width="0.191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1.493cm" text:min-label-width="0.191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14.414cm" text:min-label-width="0.191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17.335cm" text:min-label-width="0.191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20.256cm" text:min-label-width="0.191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23.177cm" text:min-label-width="0.191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26.098cm" text:min-label-width="0.191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29.019cm" text:min-label-width="0.191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2.73cm" text:min-label-width="0.191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5.651cm" text:min-label-width="0.191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8.572cm" text:min-label-width="0.191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11.493cm" text:min-label-width="0.191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14.414cm" text:min-label-width="0.191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17.335cm" text:min-label-width="0.191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20.256cm" text:min-label-width="0.191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23.177cm" text:min-label-width="0.191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26.098cm" text:min-label-width="0.191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29.019cm" text:min-label-width="0.191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space-before="2.73cm" text:min-label-width="0.191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5.651cm" text:min-label-width="0.191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8.572cm" text:min-label-width="0.191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11.493cm" text:min-label-width="0.191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14.414cm" text:min-label-width="0.191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17.335cm" text:min-label-width="0.191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20.256cm" text:min-label-width="0.191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23.177cm" text:min-label-width="0.191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26.098cm" text:min-label-width="0.191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29.019cm" text:min-label-width="0.191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4T11:19:42.52</meta:creation-date>
    <dc:date>2020-05-14T11:34:31.54</dc:date>
    <meta:editing-duration>PT14M45S</meta:editing-duration>
    <meta:editing-cycles>5</meta:editing-cycles>
    <meta:generator>OpenOffice.org/3.3$Win32 OpenOffice.org_project/330m20$Build-9567</meta:generator>
    <meta:print-date>2020-05-14T11:26:36.80</meta:print-date>
    <meta:document-statistic meta:table-count="0" meta:image-count="0" meta:object-count="0" meta:page-count="1" meta:paragraph-count="16" meta:word-count="130" meta:character-count="873"/>
  </office:meta>
</office:document-meta>
</file>