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ff0000" style:font-name="Arial" fo:font-size="14pt" style:font-size-asian="14pt" style:font-size-complex="14pt"/>
    </style:style>
    <style:style style:name="P6" style:family="paragraph" style:parent-style-name="Standard">
      <style:text-properties fo:color="#ff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text-properties fo:color="#ff0000" style:font-name="Arial" fo:font-size="14pt" style:font-size-asian="14pt" style:font-size-complex="14pt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s O19 (2)</text:p>
      <text:p text:style-name="P1"/>
      <text:p text:style-name="P2">1) classe les mots de la liste dans le tableau suivant</text:p>
      <text:p text:style-name="P1">souvent-charmant-en criant-ardemment-savant-le parent-avant-décevant-évident-poliment-en sautant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Mots en « ent » et en « ant » qui s'accordent</text:p>
          </table:table-cell>
          <table:table-cell table:style-name="Tableau1.B1" office:value-type="string">
            <text:p text:style-name="P7">Mots en « ent » et en « ant » qui ne s'accordent pas (invariables)</text:p>
          </table:table-cell>
        </table:table-row>
        <table:table-row>
          <table:table-cell table:style-name="Tableau1.A2" office:value-type="string">
            <text:p text:style-name="P5">charmant - <text:s/>savant - <text:s/>le parent - <text:s/>décevant - <text:s/>évident <text:s/></text:p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5">souvent - en criant - <text:s/>ardemment - <text:s/>avant - <text:s/>poliment - en sautant</text:p>
          </table:table-cell>
        </table:table-row>
      </table:table>
      <text:p text:style-name="P2"/>
      <text:p text:style-name="P2">2) utilise le mot « fondant » dans 3 phrases. Dans chaque phrase la nature grammaticale de ce mot devra être différente.</text:p>
      <text:p text:style-name="P3">fondant (verbe)<text:span text:style-name="T1"> En fondant la neige fait apparaître de l'herbe.</text:span></text:p>
      <text:p text:style-name="P3">fondant (nom commun pluriel) <text:span text:style-name="T1">J'adore les fondants au chocolat.</text:span></text:p>
      <text:p text:style-name="P3">fondant (adjectif qualificatif féminin) <text:span text:style-name="T1">La glace fondante n'est plus bonne à manger.</text:span></text:p>
      <text:p text:style-name="P3"/>
      <text:p text:style-name="P2">3) classe les mots de la listre dans le tableau.</text:p>
      <text:p text:style-name="P3">Imaginant- malheureusement- aidant – instant – content – avant – malentendant – grisant – souvent</text:p>
      <text:p text:style-name="P3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8">Verbes </text:p>
            <text:p text:style-name="P8">(participe présent)</text:p>
          </table:table-cell>
          <table:table-cell table:style-name="Tableau2.A1" office:value-type="string">
            <text:p text:style-name="P8"><text:s/>Adjectifs </text:p>
            <text:p text:style-name="P8">et adjectifs verbaux</text:p>
          </table:table-cell>
          <table:table-cell table:style-name="Tableau2.A1" office:value-type="string">
            <text:p text:style-name="P8">Adverbes </text:p>
          </table:table-cell>
          <table:table-cell table:style-name="Tableau2.D1" office:value-type="string">
            <text:p text:style-name="P8">Noms </text:p>
          </table:table-cell>
        </table:table-row>
        <table:table-row>
          <table:table-cell table:style-name="Tableau2.A2" office:value-type="string">
            <text:p text:style-name="P6">aidant , imaginant </text:p>
            <text:p text:style-name="P9"/>
            <text:p text:style-name="P9"/>
          </table:table-cell>
          <table:table-cell table:style-name="Tableau2.A2" office:value-type="string">
            <text:p text:style-name="P6">content , malentendant</text:p>
            <text:p text:style-name="P6">grisant</text:p>
          </table:table-cell>
          <table:table-cell table:style-name="Tableau2.A2" office:value-type="string">
            <text:p text:style-name="P6">Malheureusement avant <text:s/>, souvent</text:p>
          </table:table-cell>
          <table:table-cell table:style-name="Tableau2.D2" office:value-type="string">
            <text:p text:style-name="P6">instant, <text:s/>malentendant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6T13:56:16.76</meta:creation-date>
    <dc:date>2020-05-26T14:15:25.75</dc:date>
    <meta:editing-duration>PT10M29S</meta:editing-duration>
    <meta:editing-cycles>1</meta:editing-cycles>
    <meta:generator>OpenOffice.org/3.3$Win32 OpenOffice.org_project/330m20$Build-9567</meta:generator>
    <meta:document-statistic meta:table-count="2" meta:image-count="0" meta:object-count="0" meta:page-count="1" meta:paragraph-count="24" meta:word-count="168" meta:character-count="1047"/>
  </office:meta>
</office:document-meta>
</file>