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51cm" style:rel-column-width="1638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text-properties style:font-name="Arial"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xercices O19 (2)</text:p>
      <text:p text:style-name="P1"/>
      <text:p text:style-name="P2">1) classe les mots de la liste dans le tableau suivant</text:p>
      <text:p text:style-name="P1">souvent-charmant-en criant-ardemment-savant-le parent-avant-décevant-évident-poliment-en sautant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Mots en « ent » et en « ant » qui s'accordent</text:p>
          </table:table-cell>
          <table:table-cell table:style-name="Tableau1.B1" office:value-type="string">
            <text:p text:style-name="P5">Mots en « ent » et en « ant » qui ne s'accordent pas (invariables)</text:p>
          </table:table-cell>
        </table:table-row>
        <table:table-row>
          <table:table-cell table:style-name="Tableau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1.B2" office:value-type="string">
            <text:p text:style-name="P5"/>
          </table:table-cell>
        </table:table-row>
      </table:table>
      <text:p text:style-name="P2"/>
      <text:p text:style-name="P2">2) utilise le mot « fondant » dans 3 phrases. Dans chaque phrase la nature grammaticale de ce mot devra être différente.</text:p>
      <text:p text:style-name="P3">fondant (verbe)</text:p>
      <text:p text:style-name="P3">fondant (nom commun pluriel)</text:p>
      <text:p text:style-name="P3">fondant (adjectif qualificatif féminin)</text:p>
      <text:p text:style-name="P3"/>
      <text:p text:style-name="P2">3) classe les mots de la listre dans le tableau.</text:p>
      <text:p text:style-name="P3">Imaginant- malheureusement- aidant – instant – content – avant – malentendant – grisant – souvent</text:p>
      <text:p text:style-name="P3"/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6">Verbes </text:p>
            <text:p text:style-name="P6">(participe présent)</text:p>
          </table:table-cell>
          <table:table-cell table:style-name="Tableau2.A1" office:value-type="string">
            <text:p text:style-name="P6"><text:s/>Adjectifs et adjectifs verbaux</text:p>
          </table:table-cell>
          <table:table-cell table:style-name="Tableau2.A1" office:value-type="string">
            <text:p text:style-name="P6">Adverbes </text:p>
          </table:table-cell>
          <table:table-cell table:style-name="Tableau2.D1" office:value-type="string">
            <text:p text:style-name="P6">Noms </text:p>
          </table:table-cell>
        </table:table-row>
        <table:table-row>
          <table:table-cell table:style-name="Tableau2.A2" office:value-type="string">
            <text:p text:style-name="P5"/>
            <text:p text:style-name="P5"/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26T13:56:16.76</meta:creation-date>
    <dc:date>2020-05-26T14:16:50.45</dc:date>
    <meta:editing-duration>PT10M51S</meta:editing-duration>
    <meta:editing-cycles>2</meta:editing-cycles>
    <meta:generator>OpenOffice.org/3.3$Win32 OpenOffice.org_project/330m20$Build-9567</meta:generator>
    <meta:document-statistic meta:table-count="2" meta:image-count="0" meta:object-count="0" meta:page-count="1" meta:paragraph-count="16" meta:word-count="111" meta:character-count="696"/>
  </office:meta>
</office:document-meta>
</file>