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3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/>
    </style:style>
    <style:style style:name="P6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4pt" fo:letter-spacing="-0.007cm" style:font-name-asian="Arial" style:font-size-asian="14pt" style:font-name-complex="Arial" style:font-size-complex="14pt"/>
    </style:style>
    <style:style style:name="T2" style:family="text">
      <style:text-properties style:font-name="Arial" fo:font-size="14pt" fo:letter-spacing="-0.007cm" fo:font-style="italic" style:font-name-asian="Arial" style:font-size-asian="14pt" style:font-style-asian="italic" style:font-name-complex="Arial" style:font-size-complex="14pt" style:font-style-complex="italic"/>
    </style:style>
    <style:style style:name="T3" style:family="text">
      <style:text-properties style:font-name="Arial" fo:font-size="14pt" fo:letter-spacing="0.004cm" style:font-name-asian="Arial" style:font-size-asian="14pt" style:font-name-complex="Arial" style:font-size-complex="14pt"/>
    </style:style>
    <style:style style:name="T4" style:family="text">
      <style:text-properties style:font-name="Arial" fo:font-size="14pt" fo:letter-spacing="0.004cm" fo:font-weight="bold" style:font-name-asian="Arial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letter-spacing="0.004cm" fo:font-style="italic" style:font-name-asian="Arial" style:font-size-asian="14pt" style:font-style-asian="italic" style:font-name-complex="Arial" style:font-size-complex="14pt" style:font-style-complex="italic"/>
    </style:style>
    <style:style style:name="T6" style:family="text">
      <style:text-properties style:font-name="Arial" fo:font-size="14pt" fo:letter-spacing="-0.004cm" style:font-name-asian="Arial" style:font-size-asian="14pt" style:font-name-complex="Arial" style:font-size-complex="14pt"/>
    </style:style>
    <style:style style:name="T7" style:family="text">
      <style:text-properties style:font-name="Arial" fo:font-size="14pt" fo:letter-spacing="-0.004cm" fo:font-weight="bold" style:font-name-asian="Arial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fo:letter-spacing="-0.004cm" fo:font-style="italic" style:font-name-asian="Arial" style:font-size-asian="14pt" style:font-style-asian="italic" style:font-name-complex="Arial" style:font-size-complex="14pt" style:font-style-complex="italic"/>
    </style:style>
    <style:style style:name="T9" style:family="text">
      <style:text-properties style:font-name="Arial" fo:font-size="14pt" style:font-name-asian="Arial" style:font-size-asian="14pt" style:font-name-complex="Arial" style:font-size-complex="14pt"/>
    </style:style>
    <style:style style:name="T10" style:family="text">
      <style:text-properties style:font-name="Arial" fo:font-size="14pt" fo:letter-spacing="0.007cm" fo:font-weight="bold" style:font-name-asian="Arial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Arial" fo:font-size="14pt" fo:letter-spacing="-0.009cm" style:font-name-asian="Arial" style:font-size-asian="14pt" style:font-name-complex="Arial" style:font-size-complex="14pt"/>
    </style:style>
    <style:style style:name="T12" style:family="text">
      <style:text-properties style:font-name="Arial" fo:font-size="14pt" fo:letter-spacing="-0.012cm" style:font-name-asian="Arial" style:font-size-asian="14pt" style:font-name-complex="Arial" style:font-size-complex="14pt"/>
    </style:style>
    <style:style style:name="T13" style:family="text">
      <style:text-properties style:font-name="Arial" fo:font-size="14pt" fo:letter-spacing="-0.011cm" style:font-name-asian="Arial" style:font-size-asian="14pt" style:font-name-complex="Arial" style:font-size-complex="14pt"/>
    </style:style>
    <style:style style:name="T14" style:family="text">
      <style:text-properties style:font-name="Arial" fo:font-size="14pt" fo:letter-spacing="-0.014cm" style:font-name-asian="Arial" style:font-size-asian="14pt" style:font-name-complex="Arial" style:font-size-complex="14pt"/>
    </style:style>
    <style:style style:name="T15" style:family="text">
      <style:text-properties style:font-name="Arial" fo:font-size="14pt" fo:letter-spacing="0.021cm" fo:font-style="italic" style:font-name-asian="Arial" style:font-size-asian="14pt" style:font-style-asian="italic" style:font-name-complex="Arial" style:font-size-complex="14pt" style:font-style-complex="italic"/>
    </style:style>
    <style:style style:name="T16" style:family="text">
      <style:text-properties style:font-name="Arial" fo:font-size="14pt" fo:letter-spacing="-0.026cm" style:font-name-asian="Arial" style:font-size-asian="14pt" style:font-name-complex="Arial" style:font-size-complex="14pt"/>
    </style:style>
    <style:style style:name="T17" style:family="text">
      <style:text-properties style:font-name="Arial" fo:font-size="14pt" fo:letter-spacing="0.002cm" fo:font-style="italic" style:font-name-asian="Arial" style:font-size-asian="14pt" style:font-style-asian="italic" style:font-name-complex="Arial" style:font-size-complex="14pt" style:font-style-complex="italic"/>
    </style:style>
    <style:style style:name="T18" style:family="text"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T19" style:family="text">
      <style:text-properties style:font-name="Arial" fo:font-size="14pt" fo:letter-spacing="-0.016cm" style:font-name-asian="Arial" style:font-size-asian="14pt" style:font-name-complex="Arial" style:font-size-complex="14pt"/>
    </style:style>
    <style:style style:name="T20" style:family="text">
      <style:text-properties fo:letter-spacing="-0.004cm"/>
    </style:style>
    <style:style style:name="T21" style:family="text">
      <style:text-properties fo:letter-spacing="-0.004cm" fo:font-style="italic" style:font-style-asian="italic" style:font-style-complex="italic"/>
    </style:style>
    <style:style style:name="T22" style:family="text">
      <style:text-properties fo:letter-spacing="0.007cm"/>
    </style:style>
    <style:style style:name="T23" style:family="text">
      <style:text-properties fo:letter-spacing="0.004cm" fo:font-style="italic" style:font-style-asian="italic" style:font-style-complex="italic"/>
    </style:style>
    <style:style style:name="T24" style:family="text">
      <style:text-properties fo:letter-spacing="-0.007cm"/>
    </style:style>
    <style:style style:name="T25" style:family="text">
      <style:text-properties fo:letter-spacing="-0.007cm" fo:font-style="italic" style:font-style-asian="italic" style:font-style-complex="italic"/>
    </style:style>
    <style:style style:name="T26" style:family="text">
      <style:text-properties fo:letter-spacing="-0.007cm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letter-spacing="-0.012cm"/>
    </style:style>
    <style:style style:name="T28" style:family="text">
      <style:text-properties fo:letter-spacing="-0.012cm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letter-spacing="-0.011cm"/>
    </style:style>
    <style:style style:name="T30" style:family="text">
      <style:text-properties fo:letter-spacing="-0.014cm"/>
    </style:style>
    <style:style style:name="T31" style:family="text">
      <style:text-properties fo:letter-spacing="0.021cm" fo:font-style="italic" style:font-style-asian="italic" style:font-style-complex="italic"/>
    </style:style>
    <style:style style:name="T32" style:family="text">
      <style:text-properties fo:letter-spacing="-0.026cm"/>
    </style:style>
    <style:style style:name="T33" style:family="text">
      <style:text-properties fo:letter-spacing="0.002cm"/>
    </style:style>
    <style:style style:name="T34" style:family="text">
      <style:text-properties fo:letter-spacing="0.002cm"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letter-spacing="-0.016cm"/>
    </style:style>
    <style:style style:name="T38" style:family="text">
      <style:text-properties fo:letter-spacing="-0.009cm"/>
    </style:style>
    <style:style style:name="T39" style:family="text">
      <style:text-properties fo:letter-spacing="-0.009cm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letter-spacing="-0.0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s O18 bis</text:p>
      <text:p text:style-name="P7"/>
      <text:p text:style-name="P7">1)Conjugue ces verbes au présent. </text:p>
      <text:p text:style-name="P2"><text:span text:style-name="T1">ensorceler </text:span><text:span text:style-name="T3">- </text:span><text:span text:style-name="T6">jeter </text:span><text:span text:style-name="T3">- </text:span><text:span text:style-name="T9">déménager –</text:span><text:span text:style-name="T3"> </text:span><text:span text:style-name="T6">percer</text:span></text:p>
      <text:p text:style-name="P5"><text:span text:style-name="T6"/></text:p>
      <text:p text:style-name="P5"><text:span text:style-name="T6">2)</text:span><text:span text:style-name="T10">Complète les phrases en conjuguant </text:span><text:span text:style-name="T4">le verbe entre parenthèses au présent.</text:span></text:p>
      <text:p text:style-name="P2"><text:span text:style-name="T1">Nous </text:span><text:span text:style-name="T5">(niveler),.,. </text:span><text:span text:style-name="T12">le sol avant de poser le carrelage.</text:span></text:p>
      <text:p text:style-name="P2"><text:span text:style-name="T5">Vous (acheter).... </text:span><text:span text:style-name="T13">trop de biscuits et pas assez de fruits.</text:span></text:p>
      <text:p text:style-name="P2"><text:span text:style-name="T14">Les enfants </text:span><text:span text:style-name="T15">(déchiqueter) <text:s/></text:span><text:span text:style-name="T13">le papier cadeau.</text:span></text:p>
      <text:p text:style-name="P2"><text:span text:style-name="T16">Tu ne </text:span><text:span text:style-name="T17">(jeter).. </text:span><text:span text:style-name="T18">.. </text:span><text:span text:style-name="T19">pas le reste, tu le </text:span><text:span text:style-name="T2">(congeler) </text:span><text:span text:style-name="T18"><text:tab/></text:span></text:p>
      <text:p text:style-name="P2"><text:span text:style-name="T11">L'avocate </text:span><text:span text:style-name="T17">(rappeler).. </text:span><text:span text:style-name="T18">.. </text:span><text:span text:style-name="T14">les faits.</text:span></text:p>
      <text:p text:style-name="P2"><text:span text:style-name="T8">(Projeter)</text:span><text:span text:style-name="T1">-vous de déménager?</text:span></text:p>
      <text:p text:style-name="P5"><text:span text:style-name="T1"/></text:p>
      <text:p text:style-name="P6"><text:span text:style-name="T22">3)Complète les phrases au présent en </text:span><text:span text:style-name="T33">choisissant parmi les verbes de la liste.</text:span></text:p>
      <text:p text:style-name="P3"><text:span text:style-name="T36">atteler - </text:span><text:span text:style-name="T39">crocheter </text:span><text:span text:style-name="T36">- </text:span><text:span text:style-name="T39">breveter </text:span><text:span text:style-name="T36">- </text:span><text:span text:style-name="T26">diriger –</text:span><text:span text:style-name="T36"> </text:span><text:span text:style-name="T28">lacer</text:span></text:p>
      <text:p text:style-name="P3"><text:span text:style-name="T29">Le voleur.... la serrure.</text:span></text:p>
      <text:p text:style-name="P3"><text:span text:style-name="T24">Nous..., la chorale cette année.</text:span></text:p>
      <text:p text:style-name="P3"><text:span text:style-name="T40">Vous </text:span><text:span text:style-name="T20">.... </text:span><text:span text:style-name="T38">vos inventions.</text:span></text:p>
      <text:p text:style-name="P4"><text:span text:style-name="T6">Le musher. .... </text:span><text:span text:style-name="T12">ses chiens au traîneau.</text:span></text:p>
      <text:p text:style-name="P4"><text:span text:style-name="T11">Nous </text:span><text:span text:style-name="T6">.... </text:span><text:span text:style-name="T12">nos chaussu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571cm" text:min-label-width="0.191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5.143cm" text:min-label-width="0.191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5.905cm" text:min-label-width="0.191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6.667cm" text:min-label-width="0.191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7.429cm" text:min-label-width="0.191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571cm" text:min-label-width="0.191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5.143cm" text:min-label-width="0.191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5.905cm" text:min-label-width="0.191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6.667cm" text:min-label-width="0.191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7.429cm" text:min-label-width="0.191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0.571cm" text:min-label-width="0.191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5.143cm" text:min-label-width="0.191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5.905cm" text:min-label-width="0.191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6.667cm" text:min-label-width="0.191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7.429cm" text:min-label-width="0.191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space-before="0.571cm" text:min-label-width="0.191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5.143cm" text:min-label-width="0.191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5.905cm" text:min-label-width="0.191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6.667cm" text:min-label-width="0.191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7.429cm" text:min-label-width="0.191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space-before="0.571cm" text:min-label-width="0.191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5.143cm" text:min-label-width="0.191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5.905cm" text:min-label-width="0.191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6.667cm" text:min-label-width="0.191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7.429cm" text:min-label-width="0.191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space-before="0.571cm" text:min-label-width="0.191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5.143cm" text:min-label-width="0.191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5.905cm" text:min-label-width="0.191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6.667cm" text:min-label-width="0.191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7.429cm" text:min-label-width="0.191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space-before="0.571cm" text:min-label-width="0.191cm"/>
        <style:text-properties style:font-name="Symbol"/>
      </text:list-level-style-bullet>
      <text:list-level-style-bullet text:level="2" text:style-name="RTF_5f_Num_20_8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3" text:style-name="RTF_5f_Num_20_8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4" text:style-name="RTF_5f_Num_20_8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5" text:style-name="RTF_5f_Num_20_8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6" text:style-name="RTF_5f_Num_20_8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7" text:style-name="RTF_5f_Num_20_8_20_1" style:num-suffix="." text:bullet-char="">
        <style:list-level-properties text:space-before="5.143cm" text:min-label-width="0.191cm"/>
        <style:text-properties style:font-name="Symbol"/>
      </text:list-level-style-bullet>
      <text:list-level-style-bullet text:level="8" text:style-name="RTF_5f_Num_20_8_20_1" style:num-suffix="." text:bullet-char="">
        <style:list-level-properties text:space-before="5.905cm" text:min-label-width="0.191cm"/>
        <style:text-properties style:font-name="Symbol"/>
      </text:list-level-style-bullet>
      <text:list-level-style-bullet text:level="9" text:style-name="RTF_5f_Num_20_8_20_1" style:num-suffix="." text:bullet-char="">
        <style:list-level-properties text:space-before="6.667cm" text:min-label-width="0.191cm"/>
        <style:text-properties style:font-name="Symbol"/>
      </text:list-level-style-bullet>
      <text:list-level-style-bullet text:level="10" text:style-name="RTF_5f_Num_20_8_20_1" style:num-suffix="." text:bullet-char="">
        <style:list-level-properties text:space-before="7.429cm" text:min-label-width="0.191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">
        <style:list-level-properties text:space-before="0.571cm" text:min-label-width="0.191cm"/>
        <style:text-properties style:font-name="Symbol"/>
      </text:list-level-style-bullet>
      <text:list-level-style-bullet text:level="2" text:style-name="RTF_5f_Num_20_9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3" text:style-name="RTF_5f_Num_20_9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4" text:style-name="RTF_5f_Num_20_9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5" text:style-name="RTF_5f_Num_20_9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6" text:style-name="RTF_5f_Num_20_9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7" text:style-name="RTF_5f_Num_20_9_20_1" style:num-suffix="." text:bullet-char="">
        <style:list-level-properties text:space-before="5.143cm" text:min-label-width="0.191cm"/>
        <style:text-properties style:font-name="Symbol"/>
      </text:list-level-style-bullet>
      <text:list-level-style-bullet text:level="8" text:style-name="RTF_5f_Num_20_9_20_1" style:num-suffix="." text:bullet-char="">
        <style:list-level-properties text:space-before="5.905cm" text:min-label-width="0.191cm"/>
        <style:text-properties style:font-name="Symbol"/>
      </text:list-level-style-bullet>
      <text:list-level-style-bullet text:level="9" text:style-name="RTF_5f_Num_20_9_20_1" style:num-suffix="." text:bullet-char="">
        <style:list-level-properties text:space-before="6.667cm" text:min-label-width="0.191cm"/>
        <style:text-properties style:font-name="Symbol"/>
      </text:list-level-style-bullet>
      <text:list-level-style-bullet text:level="10" text:style-name="RTF_5f_Num_20_9_20_1" style:num-suffix="." text:bullet-char="">
        <style:list-level-properties text:space-before="7.429cm" text:min-label-width="0.191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">
        <style:list-level-properties text:space-before="0.571cm" text:min-label-width="0.191cm"/>
        <style:text-properties style:font-name="Symbol"/>
      </text:list-level-style-bullet>
      <text:list-level-style-bullet text:level="2" text:style-name="RTF_5f_Num_20_10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3" text:style-name="RTF_5f_Num_20_10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4" text:style-name="RTF_5f_Num_20_10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5" text:style-name="RTF_5f_Num_20_10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6" text:style-name="RTF_5f_Num_20_10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7" text:style-name="RTF_5f_Num_20_10_20_1" style:num-suffix="." text:bullet-char="">
        <style:list-level-properties text:space-before="5.143cm" text:min-label-width="0.191cm"/>
        <style:text-properties style:font-name="Symbol"/>
      </text:list-level-style-bullet>
      <text:list-level-style-bullet text:level="8" text:style-name="RTF_5f_Num_20_10_20_1" style:num-suffix="." text:bullet-char="">
        <style:list-level-properties text:space-before="5.905cm" text:min-label-width="0.191cm"/>
        <style:text-properties style:font-name="Symbol"/>
      </text:list-level-style-bullet>
      <text:list-level-style-bullet text:level="9" text:style-name="RTF_5f_Num_20_10_20_1" style:num-suffix="." text:bullet-char="">
        <style:list-level-properties text:space-before="6.667cm" text:min-label-width="0.191cm"/>
        <style:text-properties style:font-name="Symbol"/>
      </text:list-level-style-bullet>
      <text:list-level-style-bullet text:level="10" text:style-name="RTF_5f_Num_20_10_20_1" style:num-suffix="." text:bullet-char="">
        <style:list-level-properties text:space-before="7.429cm" text:min-label-width="0.191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">
        <style:list-level-properties text:space-before="0.571cm" text:min-label-width="0.191cm"/>
        <style:text-properties style:font-name="Symbol"/>
      </text:list-level-style-bullet>
      <text:list-level-style-bullet text:level="2" text:style-name="RTF_5f_Num_20_11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3" text:style-name="RTF_5f_Num_20_11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4" text:style-name="RTF_5f_Num_20_11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5" text:style-name="RTF_5f_Num_20_11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6" text:style-name="RTF_5f_Num_20_11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7" text:style-name="RTF_5f_Num_20_11_20_1" style:num-suffix="." text:bullet-char="">
        <style:list-level-properties text:space-before="5.143cm" text:min-label-width="0.191cm"/>
        <style:text-properties style:font-name="Symbol"/>
      </text:list-level-style-bullet>
      <text:list-level-style-bullet text:level="8" text:style-name="RTF_5f_Num_20_11_20_1" style:num-suffix="." text:bullet-char="">
        <style:list-level-properties text:space-before="5.905cm" text:min-label-width="0.191cm"/>
        <style:text-properties style:font-name="Symbol"/>
      </text:list-level-style-bullet>
      <text:list-level-style-bullet text:level="9" text:style-name="RTF_5f_Num_20_11_20_1" style:num-suffix="." text:bullet-char="">
        <style:list-level-properties text:space-before="6.667cm" text:min-label-width="0.191cm"/>
        <style:text-properties style:font-name="Symbol"/>
      </text:list-level-style-bullet>
      <text:list-level-style-bullet text:level="10" text:style-name="RTF_5f_Num_20_11_20_1" style:num-suffix="." text:bullet-char="">
        <style:list-level-properties text:space-before="7.429cm" text:min-label-width="0.191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">
        <style:list-level-properties text:space-before="0.571cm" text:min-label-width="0.191cm"/>
        <style:text-properties style:font-name="Symbol"/>
      </text:list-level-style-bullet>
      <text:list-level-style-bullet text:level="2" text:style-name="RTF_5f_Num_20_12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3" text:style-name="RTF_5f_Num_20_12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4" text:style-name="RTF_5f_Num_20_12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5" text:style-name="RTF_5f_Num_20_12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6" text:style-name="RTF_5f_Num_20_12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7" text:style-name="RTF_5f_Num_20_12_20_1" style:num-suffix="." text:bullet-char="">
        <style:list-level-properties text:space-before="5.143cm" text:min-label-width="0.191cm"/>
        <style:text-properties style:font-name="Symbol"/>
      </text:list-level-style-bullet>
      <text:list-level-style-bullet text:level="8" text:style-name="RTF_5f_Num_20_12_20_1" style:num-suffix="." text:bullet-char="">
        <style:list-level-properties text:space-before="5.905cm" text:min-label-width="0.191cm"/>
        <style:text-properties style:font-name="Symbol"/>
      </text:list-level-style-bullet>
      <text:list-level-style-bullet text:level="9" text:style-name="RTF_5f_Num_20_12_20_1" style:num-suffix="." text:bullet-char="">
        <style:list-level-properties text:space-before="6.667cm" text:min-label-width="0.191cm"/>
        <style:text-properties style:font-name="Symbol"/>
      </text:list-level-style-bullet>
      <text:list-level-style-bullet text:level="10" text:style-name="RTF_5f_Num_20_12_20_1" style:num-suffix="." text:bullet-char="">
        <style:list-level-properties text:space-before="7.429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8T09:45:11.70</meta:creation-date>
    <dc:date>2020-05-18T08:11:32.87</dc:date>
    <meta:editing-duration>PT4M42S</meta:editing-duration>
    <meta:editing-cycles>3</meta:editing-cycles>
    <meta:generator>OpenOffice.org/3.3$Win32 OpenOffice.org_project/330m20$Build-9567</meta:generator>
    <meta:print-date>2020-05-18T08:11:13.37</meta:print-date>
    <meta:document-statistic meta:table-count="0" meta:image-count="0" meta:object-count="0" meta:page-count="1" meta:paragraph-count="17" meta:word-count="115" meta:character-count="710"/>
  </office:meta>
</office:document-meta>
</file>