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4cm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04cm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14cm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normal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-0.005cm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-0.007cm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-0.018cm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0.009cm"/>
    </style:style>
    <style:style style:name="T2" style:family="text">
      <style:text-properties fo:letter-spacing="0.004cm"/>
    </style:style>
    <style:style style:name="T3" style:family="text">
      <style:text-properties fo:letter-spacing="-0.004cm"/>
    </style:style>
    <style:style style:name="T4" style:family="text">
      <style:text-properties fo:letter-spacing="-0.004cm" fo:font-style="italic" style:font-style-asian="italic" style:font-style-complex="italic"/>
    </style:style>
    <style:style style:name="T5" style:family="text">
      <style:text-properties fo:letter-spacing="normal"/>
    </style:style>
    <style:style style:name="T6" style:family="text">
      <style:text-properties fo:letter-spacing="0.005cm"/>
    </style:style>
    <style:style style:name="T7" style:family="text">
      <style:text-properties fo:letter-spacing="0.005cm" fo:font-style="italic" style:font-style-asian="italic" style:font-style-complex="italic"/>
    </style:style>
    <style:style style:name="T8" style:family="text">
      <style:text-properties fo:letter-spacing="-0.005cm"/>
    </style:style>
    <style:style style:name="T9" style:family="text">
      <style:text-properties fo:letter-spacing="-0.011cm" fo:font-style="italic" style:font-style-asian="italic" style:font-style-complex="italic"/>
    </style:style>
    <style:style style:name="T10" style:family="text">
      <style:text-properties fo:letter-spacing="-0.007cm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etter-spacing="-0.009cm" fo:font-style="italic" style:font-style-asian="italic" style:font-style-complex="italic"/>
    </style:style>
    <style:style style:name="T13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14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15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16" style:family="text">
      <style:text-properties style:font-name="Arial" fo:font-size="14pt" style:font-name-asian="Arial" style:font-size-asian="14pt" style:font-name-complex="Arial" style:font-size-complex="14pt"/>
    </style:style>
    <style:style style:name="T17" style:family="text">
      <style:text-properties fo:letter-spacing="0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O18</text:p>
      <text:p text:style-name="P4">les verbes en ….eler ; ….eter ; ....ger ; …..cer</text:p>
      <text:p text:style-name="P1"/>
      <text:p text:style-name="P1">1)Les verbes suivants comporte parfois des erreurs, corrige les en ajoutant les cédilles et les e <text:span text:style-name="T17">quand ils sont nécessaires.</text:span></text:p>
      <text:p text:style-name="P2"><text:span text:style-name="T1">nous rédigons -je renonce </text:span><text:span text:style-name="T2">- </text:span><text:span text:style-name="T3">vous voyagez </text:span><text:span text:style-name="T2">- </text:span><text:span text:style-name="T5">nous partagons </text:span><text:span text:style-name="T2">- </text:span><text:span text:style-name="T5">il balance </text:span><text:span text:style-name="T2">- </text:span><text:span text:style-name="T6">nous pintons </text:span><text:span text:style-name="T2">- </text:span><text:span text:style-name="T3">tu traces </text:span><text:span text:style-name="T2">- </text:span><text:span text:style-name="T3">ils se découragent </text:span><text:span text:style-name="T2">- </text:span><text:span text:style-name="T3">nous percons </text:span><text:span text:style-name="T2">- </text:span>il nagait <text:span text:style-name="T2">- </text:span><text:span text:style-name="T8">je mangais </text:span><text:span text:style-name="T2">- </text:span><text:span text:style-name="T5">nous songions</text:span></text:p>
      <text:p text:style-name="P5"/>
      <text:p text:style-name="P6">2)Transforme ces phrases au présent.</text:p>
      <text:p text:style-name="P2">La mer a modelé les contours du rivage.</text:p>
      <text:p text:style-name="P7">Ils ont jeté l'ancre.</text:p>
      <text:p text:style-name="P8">Nous ne mangions jamais entre les repas.</text:p>
      <text:p text:style-name="P8">Ses petites manies m'agaçaient.</text:p>
      <text:p text:style-name="P9">L'eau a gelé.</text:p>
      <text:p text:style-name="P5">Les gendarmes ont interpelé les cambrioleurs.</text:p>
      <text:p text:style-name="P3"/>
      <text:p text:style-name="P6">3)Transforme les phrases au temps proposé entre parenthèses.</text:p>
      <text:p text:style-name="P2"><text:span text:style-name="T5">Je mange vite. </text:span><text:span text:style-name="T7">(imparfait)</text:span></text:p>
      <text:p text:style-name="P2">Tu commences à t'impatienter. <text:span text:style-name="T7">(imparfait)</text:span></text:p>
      <text:p text:style-name="P2">Ma copine et moi arrangions un rendez-vous. <text:span text:style-name="T9">(présent</text:span></text:p>
      <text:p text:style-name="P2"><text:span text:style-name="T10">Max appelle sa grand-mère. (passé </text:span><text:span text:style-name="T4">composé)</text:span></text:p>
      <text:p text:style-name="P2"><text:span text:style-name="T3">Cendrillon époussète les meubles. </text:span><text:span text:style-name="T11">(futur)</text:span></text:p>
      <text:p text:style-name="P2"><text:span text:style-name="T8">Mon cousin nageait dans le ruisseau. </text:span><text:span text:style-name="T12">(présent)</text:span></text:p>
      <text:p text:style-name="P3"/>
      <text:p text:style-name="P10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508cm" text:min-label-width="0.127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143cm" text:min-label-width="0.127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778cm" text:min-label-width="0.127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2.413cm" text:min-label-width="0.127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3.048cm" text:min-label-width="0.127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3.683cm" text:min-label-width="0.127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4.318cm" text:min-label-width="0.127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4.953cm" text:min-label-width="0.127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5.588cm" text:min-label-width="0.127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6.223cm" text:min-label-width="0.127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6.79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8T09:23:54.11</meta:creation-date>
    <dc:date>2020-05-08T09:45:53.60</dc:date>
    <meta:editing-duration>PT6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50" meta:character-count="893"/>
  </office:meta>
</office:document-meta>
</file>