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20pt" style:font-size-asian="20pt" style:font-size-complex="20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20pt" style:font-name-asian="Arial" style:font-size-asian="20pt" style:font-name-complex="Arial" style:font-size-complex="20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8pt" style:font-size-asian="18pt" style:font-size-complex="18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.461cm"/>
        </style:tab-stops>
      </style:paragraph-properties>
      <style:text-properties style:font-name="Times New Roman" fo:font-size="18pt" style:font-size-asian="18pt" style:font-size-complex="18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8pt" style:font-size-asian="18pt" style:font-size-complex="18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8pt" fo:letter-spacing="0.004cm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8pt" style:font-name-asian="Arial" style:font-size-asian="18pt" style:font-name-complex="Arial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etter-spacing="0.011cm"/>
    </style:style>
    <style:style style:name="T3" style:family="text">
      <style:text-properties fo:letter-spacing="0.011cm" fo:font-weight="bold" style:font-weight-asian="bold" style:font-weight-complex="bold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fo:letter-spacing="-0.004cm"/>
    </style:style>
    <style:style style:name="T7" style:family="text">
      <style:text-properties fo:letter-spacing="0.007cm"/>
    </style:style>
    <style:style style:name="T8" style:family="text">
      <style:text-properties style:text-position="21% 58%"/>
    </style:style>
    <style:style style:name="T9" style:family="text">
      <style:text-properties fo:letter-spacing="0.009cm"/>
    </style:style>
    <style:style style:name="T10" style:family="text">
      <style:text-properties style:text-position="-21% 58%"/>
    </style:style>
    <style:style style:name="T11" style:family="text">
      <style:text-properties style:text-position="-21% 58%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0.002cm" style:font-size-asian="14pt" style:font-size-complex="14pt"/>
    </style:style>
    <style:style style:name="T14" style:family="text">
      <style:text-properties fo:font-size="14pt" fo:letter-spacing="normal" style:font-size-asian="14pt" style:font-size-complex="14pt"/>
    </style:style>
    <style:style style:name="T15" style:family="text">
      <style:text-properties fo:letter-spacing="normal"/>
    </style:style>
    <style:style style:name="T16" style:family="text">
      <style:text-properties fo:letter-spacing="normal" style:font-name-asian="Arial" style:font-name-complex="Arial"/>
    </style:style>
    <style:style style:name="T17" style:family="text">
      <style:text-properties fo:letter-spacing="-0.014cm"/>
    </style:style>
    <style:style style:name="T18" style:family="text">
      <style:text-properties fo:letter-spacing="-0.007cm"/>
    </style:style>
    <style:style style:name="T19" style:family="text">
      <style:text-properties fo:letter-spacing="-0.007cm" style:font-name-asian="Arial" style:font-name-complex="Arial"/>
    </style:style>
    <style:style style:name="T20" style:family="text">
      <style:text-properties fo:letter-spacing="0.018cm"/>
    </style:style>
    <style:style style:name="T21" style:family="text">
      <style:text-properties fo:letter-spacing="0.018cm" style:font-name-asian="Arial" style:font-name-complex="Arial"/>
    </style:style>
    <style:style style:name="T22" style:family="text">
      <style:text-properties style:font-name="Arial" fo:font-size="10.5pt" fo:letter-spacing="normal" style:font-name-asian="Arial" style:font-size-asian="10.5pt" style:font-name-complex="Arial" style:font-size-complex="10.5pt"/>
    </style:style>
    <style:style style:name="T23" style:family="text">
      <style:text-properties fo:font-size="10.5pt" fo:letter-spacing="normal" style:font-name-asian="Arial" style:font-size-asian="10.5pt" style:font-name-complex="Arial" style:font-size-complex="10.5pt"/>
    </style:style>
    <style:style style:name="T24" style:family="text">
      <style:text-properties fo:letter-spacing="0.016cm"/>
    </style:style>
    <style:style style:name="T25" style:family="text">
      <style:text-properties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O17</text:p>
      <text:p text:style-name="P4"><text:span text:style-name="T1">1:Complète par </text:span><text:span text:style-name="T2">on ou ont.</text:span></text:p>
      <text:p text:style-name="P5">Les troupeaux .. .. quitté les bergeries. </text:p>
      <text:p text:style-name="P5">….<text:span text:style-name="T4">les reverra à l'automne.</text:span></text:p>
      <text:p text:style-name="P5"><text:s/><text:span text:style-name="T6">Les marchandises qu'....</text:span><text:span text:style-name="T7">avait commandées, ....</text:span><text:span text:style-name="T4">été livrées ce matin.</text:span></text:p>
      <text:p text:style-name="P6">…..dit, et.....<text:tab/><text:span text:style-name="T9">l'a même écrit, que des « ovnis </text:span>»,.....atterri ici.</text:p>
      <text:p text:style-name="P6"><text:s/><text:span text:style-name="T4">Silence </text:span>!......tourne.</text:p>
      <text:p text:style-name="P8"><text:s/>2 :Complète par a ou à.</text:p>
      <text:p text:style-name="P7"><text:span text:style-name="T15">La digue </text:span>... <text:span text:style-name="T4">empêché l'inondation.</text:span></text:p>
      <text:p text:style-name="P7"><text:span text:style-name="T15">La météo </text:span>... <text:span text:style-name="T4">prévu un </text:span>fort <text:span text:style-name="T4">coup de vent.</text:span></text:p>
      <text:p text:style-name="P7">Après la tempête, <text:span text:style-name="T4">cette région </text:span>... besoin d'aide.</text:p>
      <text:p text:style-name="P7"><text:span text:style-name="T4">La planche </text:span>... <text:span text:style-name="T15">voile est dangereuse par gros temps.</text:span></text:p>
      <text:p text:style-name="P7">Le pêcheur ... <text:span text:style-name="T4">renoncé </text:span>... <text:span text:style-name="T4">prendre la mer.</text:span></text:p>
      <text:p text:style-name="P9"><text:span text:style-name="T5">3:Recopie et complète ces phrases </text:span><text:span text:style-name="T3">avec les homophones qui conviennent.</text:span></text:p>
      <text:p text:style-name="P9"><text:span text:style-name="T17">Je cherche ma bague. (L'as / La / Là)-tu vue </text:span>?</text:p>
      <text:p text:style-name="P9"><text:span text:style-name="T4">Elle était pourtant (l'as / la / là) </text:span>!</text:p>
      <text:p text:style-name="P9"><text:span text:style-name="T24">Marina a pris de (l'as / la / là) confiture </text:span>et (l'a / la / là) étalée sur sa tartine.</text:p>
      <text:p text:style-name="P3"><text:span text:style-name="T15">Hakim (l'a / la / là) appelé plusieurs fois mais (l'a / la / là) ligne était occupée.</text:span></text:p>
      <text:p text:style-name="P2"><text:span text:style-name="T19">L'as / La / Là) leçon </text:span><text:span text:style-name="T25">? </text:span><text:span text:style-name="T21">Il (l'a / la / là) copiée </text:span><text:span text:style-name="T16">(l'as / la / là) </text:span><text:soft-page-break/><text:span text:style-name="T16">sur cette p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191cm" text:min-label-width="0.254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254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08cm" text:min-label-width="0.254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524cm" text:min-label-width="0.254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1.969cm" text:min-label-width="0.254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2.413cm" text:min-label-width="0.254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2.858cm" text:min-label-width="0.254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3.302cm" text:min-label-width="0.254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3.747cm" text:min-label-width="0.254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4.191cm" text:min-label-width="0.254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19cm" text:min-label-width="0.318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98cm" text:min-label-width="0.318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06cm" text:min-label-width="0.318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714cm" text:min-label-width="0.318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222cm" text:min-label-width="0.318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2.73cm" text:min-label-width="0.318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3.746cm" text:min-label-width="0.318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254cm" text:min-label-width="0.318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4.762cm" text:min-label-width="0.318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19cm" text:min-label-width="0.318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98cm" text:min-label-width="0.318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06cm" text:min-label-width="0.318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714cm" text:min-label-width="0.318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222cm" text:min-label-width="0.318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2.73cm" text:min-label-width="0.318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3.746cm" text:min-label-width="0.318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4.254cm" text:min-label-width="0.318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4.762cm" text:min-label-width="0.318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19cm" text:min-label-width="0.318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98cm" text:min-label-width="0.318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06cm" text:min-label-width="0.318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714cm" text:min-label-width="0.318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222cm" text:min-label-width="0.318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2.73cm" text:min-label-width="0.318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3.746cm" text:min-label-width="0.318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4.254cm" text:min-label-width="0.318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4.762cm" text:min-label-width="0.31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1T07:17:15.47</meta:creation-date>
    <dc:date>2019-04-01T10:08:34.39</dc:date>
    <meta:editing-duration>PT2H51M18S</meta:editing-duration>
    <meta:editing-cycles>2</meta:editing-cycles>
    <meta:generator>OpenOffice.org/3.3$Win32 OpenOffice.org_project/330m20$Build-9567</meta:generator>
    <meta:print-date>2019-04-01T08:27:07.12</meta:print-date>
    <meta:document-statistic meta:table-count="0" meta:image-count="0" meta:object-count="0" meta:page-count="2" meta:paragraph-count="19" meta:word-count="176" meta:character-count="910"/>
  </office:meta>
</office:document-meta>
</file>