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7.43cm" style:leader-style="dotted" style:leader-text=".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13.208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7.43cm" style:leader-style="dotted" style:leader-text=".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0.007cm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7.43cm" style:leader-style="dotted" style:leader-text=".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7.43cm" style:leader-style="dotted" style:leader-text=".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7.43cm" style:leader-style="dotted" style:leader-text=".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letter-spacing="normal"/>
    </style:style>
    <style:style style:name="T2" style:family="text">
      <style:text-properties fo:letter-spacing="-0.014cm" fo:font-weight="bold" style:font-weight-asian="bold" style:font-weight-complex="bold"/>
    </style:style>
    <style:style style:name="T3" style:family="text">
      <style:text-properties fo:letter-spacing="-0.014cm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etter-spacing="-0.023cm"/>
    </style:style>
    <style:style style:name="T5" style:family="text">
      <style:text-properties fo:letter-spacing="-0.023cm" fo:font-weight="normal" style:font-weight-asian="normal" style:font-weight-complex="normal"/>
    </style:style>
    <style:style style:name="T6" style:family="text">
      <style:text-properties fo:letter-spacing="-0.023cm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letter-spacing="0.004cm"/>
    </style:style>
    <style:style style:name="T8" style:family="text">
      <style:text-properties fo:letter-spacing="-0.005cm"/>
    </style:style>
    <style:style style:name="T9" style:family="text">
      <style:text-properties fo:letter-spacing="-0.007cm"/>
    </style:style>
    <style:style style:name="T10" style:family="text">
      <style:text-properties fo:letter-spacing="-0.007cm" fo:font-weight="bold" style:font-weight-asian="bold" style:font-weight-complex="bold"/>
    </style:style>
    <style:style style:name="T11" style:family="text">
      <style:text-properties fo:letter-spacing="-0.007cm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letter-spacing="-0.011cm"/>
    </style:style>
    <style:style style:name="T13" style:family="text">
      <style:text-properties fo:font-size="14pt" fo:letter-spacing="-0.023cm" fo:font-weight="normal" style:font-size-asian="14pt" style:font-weight-asian="normal" style:font-size-complex="14pt" style:font-weight-complex="normal"/>
    </style:style>
    <style:style style:name="T14" style:family="text">
      <style:text-properties fo:letter-spacing="-0.004cm"/>
    </style:style>
    <style:style style:name="T15" style:family="text">
      <style:text-properties fo:letter-spacing="0.012cm"/>
    </style:style>
    <style:style style:name="T16" style:family="text">
      <style:text-properties fo:letter-spacing="0.011cm"/>
    </style:style>
    <style:style style:name="T17" style:family="text">
      <style:text-properties fo:letter-spacing="0.002cm"/>
    </style:style>
    <style:style style:name="T18" style:family="text">
      <style:text-properties fo:letter-spacing="-0.025cm" fo:font-weight="bold" style:font-weight-asian="bold" style:font-weight-complex="bold"/>
    </style:style>
    <style:style style:name="T19" style:family="text">
      <style:text-properties fo:letter-spacing="-0.025cm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ff0000" fo:letter-spacing="-0.004cm"/>
    </style:style>
    <style:style style:name="T21" style:family="text">
      <style:text-properties fo:color="#ff0000" fo:letter-spacing="-0.004cm" fo:font-weight="bold" style:font-weight-asian="bold" style:font-weight-complex="bold"/>
    </style:style>
    <style:style style:name="T22" style:family="text">
      <style:text-properties fo:color="#ff0000" fo:letter-spacing="-0.007cm"/>
    </style:style>
    <style:style style:name="T23" style:family="text">
      <style:text-properties fo:color="#ff0000" fo:letter-spacing="-0.007cm" fo:font-weight="bold" style:font-weight-asian="bold" style:font-weight-complex="bold"/>
    </style:style>
    <style:style style:name="T24" style:family="text">
      <style:text-properties fo:color="#ff0000" fo:letter-spacing="normal"/>
    </style:style>
    <style:style style:name="T25" style:family="text">
      <style:text-properties fo:color="#ff0000" fo:letter-spacing="normal" fo:font-weight="bold" style:font-weight-asian="bold" style:font-weight-complex="bold"/>
    </style:style>
    <style:style style:name="T26" style:family="text">
      <style:text-properties fo:color="#ff0000" fo:letter-spacing="normal" fo:font-style="italic" style:font-style-asian="italic" style:font-style-complex="italic"/>
    </style:style>
    <style:style style:name="T27" style:family="text">
      <style:text-properties fo:color="#ff0000" fo:letter-spacing="normal" fo:font-style="normal" style:font-style-asian="normal" style:font-style-complex="normal"/>
    </style:style>
    <style:style style:name="T28" style:family="text">
      <style:text-properties fo:color="#ff0000" fo:letter-spacing="normal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color="#ff0000" fo:letter-spacing="0.012cm"/>
    </style:style>
    <style:style style:name="T30" style:family="text">
      <style:text-properties fo:color="#ff0000" fo:letter-spacing="0.012cm" fo:font-weight="bold" style:font-weight-asian="bold" style:font-weight-complex="bold"/>
    </style:style>
    <style:style style:name="T31" style:family="text">
      <style:text-properties fo:color="#ff0000" fo:letter-spacing="-0.005cm"/>
    </style:style>
    <style:style style:name="T32" style:family="text">
      <style:text-properties fo:color="#ff0000" fo:letter-spacing="-0.005cm" fo:font-weight="bold" style:font-weight-asian="bold" style:font-weight-complex="bold"/>
    </style:style>
    <style:style style:name="T33" style:family="text">
      <style:text-properties fo:color="#ff0000" fo:letter-spacing="-0.011cm"/>
    </style:style>
    <style:style style:name="T34" style:family="text">
      <style:text-properties fo:color="#ff0000" fo:letter-spacing="-0.011cm" fo:font-weight="bold" style:font-weight-asian="bold" style:font-weight-complex="bold"/>
    </style:style>
    <style:style style:name="T35" style:family="text">
      <style:text-properties fo:color="#ff0000" fo:letter-spacing="0.004cm"/>
    </style:style>
    <style:style style:name="T36" style:family="text">
      <style:text-properties fo:color="#ff0000" fo:letter-spacing="0.004cm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ercices O16</text:p>
      <text:p text:style-name="P9"><text:span text:style-name="T12">1:Recopie les phrases en complétant avec sont ou </text:span><text:span text:style-name="T4">son. </text:span><text:span text:style-name="T5">(….../10)</text:span></text:p>
      <text:p text:style-name="P6"><text:span text:style-name="T9">Comme </text:span><text:span text:style-name="T23">son</text:span> <text:span text:style-name="T14">cousin est sur le départ, Lydie agite </text:span><text:span text:style-name="T21">son</text:span> <text:span text:style-name="T14">mouchoir. </text:span></text:p>
      <text:p text:style-name="P6"><text:span text:style-name="T8">Les travaux de </text:span><text:span text:style-name="T1">maçonnerie </text:span><text:span text:style-name="T25">sont</text:span><text:span text:style-name="T1"> </text:span><text:span text:style-name="T15">pénibles, néanmoins Damien veut en faire </text:span><text:span text:style-name="T30">son</text:span> <text:span text:style-name="T14">métier.</text:span></text:p>
      <text:p text:style-name="P6"><text:span text:style-name="T1">Quand tous les rideaux </text:span><text:span text:style-name="T28">sont</text:span> <text:span text:style-name="T16">tirés, on profite mieux de la projection vidéo.</text:span></text:p>
      <text:p text:style-name="P6"><text:span text:style-name="T8">Rien ne peut détourner M. Saïda de la lecture de </text:span><text:span text:style-name="T32">son</text:span><text:span text:style-name="T8"> </text:span><text:span text:style-name="T1">journal quotidien.</text:span></text:p>
      <text:p text:style-name="P6"><text:span text:style-name="T12">Les œufs </text:span><text:span text:style-name="T34">sont</text:span> <text:span text:style-name="T17">frais </text:span>; <text:span text:style-name="T1">on pourra les faire à la coque.</text:span></text:p>
      <text:p text:style-name="P6"><text:span text:style-name="T1">Quand il gare </text:span><text:span text:style-name="T25">son</text:span> <text:span text:style-name="T17">vélo, Florian n'oublie pas de mettre l'antivol.</text:span></text:p>
      <text:p text:style-name="P6"><text:span text:style-name="T1">Comme les fauves ne </text:span><text:span text:style-name="T25">sont</text:span> <text:span text:style-name="T1">pas disposés à obéir, le dompteur fait </text:span><text:span text:style-name="T14">claquer </text:span><text:span text:style-name="T21">son</text:span> fouet.</text:p>
      <text:p text:style-name="P6"/>
      <text:p text:style-name="P2"><text:span text:style-name="T11">2:</text:span><text:span text:style-name="T3">Recopie les phrases en complétant avec ses ou </text:span><text:span text:style-name="T19">ces.</text:span><text:span text:style-name="T6">(….../10)</text:span><text:span text:style-name="T18"><text:tab/></text:span></text:p>
      <text:p text:style-name="P1"><text:span text:style-name="T36">Ces </text:span><text:span text:style-name="T7">empreintes sont certainement celles d'un dinosaure.</text:span></text:p>
      <text:p text:style-name="P1"><text:span text:style-name="T14">M. Paysac constate que sur </text:span><text:span text:style-name="T21">ces</text:span> <text:span text:style-name="T1">moquettes </text:span><text:span text:style-name="T25">ses</text:span> <text:span text:style-name="T1">chaussures ne laissent pas de traces.</text:span></text:p>
      <text:p text:style-name="P1"><text:span text:style-name="T1">Avec </text:span><text:span text:style-name="T25">ses</text:span> <text:span text:style-name="T1">parents, Lukas se rend </text:span><text:span text:style-name="T8">dans le bureau du directeur de l'école</text:span></text:p>
      <text:p text:style-name="P1"><text:span text:style-name="T32">Ces</text:span><text:span text:style-name="T8"> </text:span><text:span text:style-name="T14">enfants sages attendent avec confiance le Père Noël et </text:span><text:span text:style-name="T21">ses</text:span> jouets.</text:p>
      <text:p text:style-name="P3"><text:span text:style-name="T23">Ces</text:span><text:span text:style-name="T9"> </text:span><text:span text:style-name="T8">propositions de voyage en Asie sont intéressantes, mais Mme Rossi </text:span><text:span text:style-name="T1">passera </text:span><text:span text:style-name="T25">ses</text:span> <text:span text:style-name="T1">vacances avec </text:span><text:span text:style-name="T25">ses</text:span> <text:span text:style-name="T1">cousins, en Corse.</text:span></text:p>
      <text:p text:style-name="P3"><text:span text:style-name="T25">Ces </text:span><text:span text:style-name="T1">stations de radio diffusent </text:span>de la musique pour les jeunes.</text:p>
      <text:p text:style-name="P3"><text:span text:style-name="T1"/></text:p>
      <text:p text:style-name="P10">3: Recopie et complète ce texte avec : « ces,ses,ce,se,c' ou s' » :<text:span text:style-name="T5">(….../14)</text:span></text:p>
      <text:p text:style-name="P8"><text:span text:style-name="T25">C'</text:span><text:span text:style-name="T1">est dimanche. <text:s/></text:span><text:span text:style-name="T25">Ce </text:span><text:span text:style-name="T1">matin, Ethan </text:span><text:span text:style-name="T25">s'</text:span><text:span text:style-name="T1">est levé un peu tard. En beurrant </text:span><text:span text:style-name="T25">ses</text:span><text:span text:style-name="T1"> tartines, il </text:span><text:span text:style-name="T25">se</text:span><text:span text:style-name="T1"> rend compte que </text:span><text:span text:style-name="T25">ses </text:span><text:span text:style-name="T1">deux cousins vont bientôt arriver. Il </text:span><text:span text:style-name="T25">se</text:span><text:span text:style-name="T1"> douche en vitesse et </text:span><text:span text:style-name="T25">se</text:span><text:span text:style-name="T1"> met en jean. Quel parcours </text:span><text:span text:style-name="T25">ces </text:span><text:span text:style-name="T1">deux-là ont-ils prévu aujourd'hui ? Ils ont certainement repéré quelques-uns de </text:span><text:span text:style-name="T25">ces</text:span><text:span text:style-name="T1"> petits chemins qui </text:span><text:span text:style-name="T25">s'</text:span><text:span text:style-name="T1">enfoncent dans les bois ! </text:span><text:span text:style-name="T25">C'</text:span><text:span text:style-name="T1">est le moment pour Ethan de vérifier son vélo et surtout l'état de </text:span><text:span text:style-name="T25">ses</text:span><text:span text:style-name="T1"> pneus. Pourvu que la pluie ne  </text:span><text:span text:style-name="T25">s'</text:span><text:span text:style-name="T1">annonce pas : </text:span><text:span text:style-name="T25">ce</text:span><text:span text:style-name="T1"> serait dommage !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25T07:49:55.78</meta:creation-date>
    <dc:date>2020-04-02T09:37:10.08</dc:date>
    <meta:editing-duration>PT26M21S</meta:editing-duration>
    <meta:editing-cycles>6</meta:editing-cycles>
    <meta:generator>OpenOffice.org/3.3$Win32 OpenOffice.org_project/330m20$Build-9567</meta:generator>
    <meta:print-date>2020-04-02T09:25:48.02</meta:print-date>
    <meta:document-statistic meta:table-count="0" meta:image-count="0" meta:object-count="0" meta:page-count="1" meta:paragraph-count="18" meta:word-count="284" meta:character-count="1637"/>
  </office:meta>
</office:document-meta>
</file>