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3.20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07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-0.014cm" fo:font-weight="bold" style:font-weight-asian="bold" style:font-weight-complex="bold"/>
    </style:style>
    <style:style style:name="T3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23cm"/>
    </style:style>
    <style:style style:name="T5" style:family="text">
      <style:text-properties fo:letter-spacing="-0.023cm" fo:font-weight="normal" style:font-weight-asian="normal" style:font-weight-complex="normal"/>
    </style:style>
    <style:style style:name="T6" style:family="text">
      <style:text-properties fo:letter-spacing="-0.023cm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letter-spacing="0.004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etter-spacing="-0.011cm"/>
    </style:style>
    <style:style style:name="T13" style:family="text">
      <style:text-properties fo:letter-spacing="0.005cm"/>
    </style:style>
    <style:style style:name="T14" style:family="text">
      <style:text-properties fo:font-size="14pt" fo:letter-spacing="-0.023cm" fo:font-weight="normal" style:font-size-asian="14pt" style:font-weight-asian="normal" style:font-size-complex="14pt" style:font-weight-complex="normal"/>
    </style:style>
    <style:style style:name="T15" style:family="text">
      <style:text-properties fo:letter-spacing="-0.004cm"/>
    </style:style>
    <style:style style:name="T16" style:family="text">
      <style:text-properties fo:letter-spacing="0.012cm"/>
    </style:style>
    <style:style style:name="T17" style:family="text">
      <style:text-properties fo:letter-spacing="0.011cm"/>
    </style:style>
    <style:style style:name="T18" style:family="text">
      <style:text-properties fo:letter-spacing="0.002cm"/>
    </style:style>
    <style:style style:name="T19" style:family="text">
      <style:text-properties fo:letter-spacing="0.009cm"/>
    </style:style>
    <style:style style:name="T20" style:family="text">
      <style:text-properties fo:letter-spacing="-0.025cm" fo:font-weight="bold" style:font-weight-asian="bold" style:font-weight-complex="bold"/>
    </style:style>
    <style:style style:name="T21" style:family="text">
      <style:text-properties fo:letter-spacing="-0.025cm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O16</text:p>
      <text:p text:style-name="P9"><text:span text:style-name="T12">1:Recopie les phrases en complétant avec sont ou </text:span><text:span text:style-name="T4">son. </text:span><text:span text:style-name="T5">(….../10)</text:span></text:p>
      <text:p text:style-name="P1"><text:span text:style-name="T9">Comme </text:span>... <text:span text:style-name="T15">cousin est sur le départ, Lydie agite </text:span>... <text:span text:style-name="T15">mouchoir. </text:span></text:p>
      <text:p text:style-name="P1"><text:span text:style-name="T8">Les travaux de </text:span><text:span text:style-name="T1">maçonnerie </text:span>... <text:span text:style-name="T16">pénibles, néanmoins Damien veut en faire </text:span>... <text:span text:style-name="T15">métier.</text:span></text:p>
      <text:p text:style-name="P1"><text:span text:style-name="T1">Quand tous les rideaux </text:span>... <text:span text:style-name="T17">tirés, on profite mieux de la projection vidéo.</text:span></text:p>
      <text:p text:style-name="P1"><text:span text:style-name="T8">Rien ne peut détourner M. Saïda de la lecture de </text:span>... <text:span text:style-name="T1">journal quotidien.</text:span></text:p>
      <text:p text:style-name="P1"><text:span text:style-name="T12">Les œufs </text:span>... <text:span text:style-name="T18">frais </text:span>; <text:span text:style-name="T1">on pourra les faire à la coque.</text:span></text:p>
      <text:p text:style-name="P1"><text:span text:style-name="T1">Quand il gare </text:span>... <text:span text:style-name="T18">vélo, Florian n'oublie pas de mettre l'antivol.</text:span></text:p>
      <text:p text:style-name="P1"><text:span text:style-name="T1">Comme les fauves ne </text:span>... <text:span text:style-name="T1">pas disposés à obéir, le dompteur fait </text:span><text:span text:style-name="T15">claquer </text:span>... fouet.</text:p>
      <text:p text:style-name="P1"/>
      <text:p text:style-name="P3"><text:span text:style-name="T11">2:</text:span><text:span text:style-name="T3">Recopie les phrases en complétant avec ses ou </text:span><text:span text:style-name="T21">ces.</text:span><text:span text:style-name="T6">(….../10)</text:span><text:span text:style-name="T20"><text:tab/></text:span></text:p>
      <text:p text:style-name="P2">... <text:span text:style-name="T7">empreintes sont certainement celles d'un dinosaure.</text:span></text:p>
      <text:p text:style-name="P2"><text:span text:style-name="T15">M. Paysac constate que sur </text:span>... <text:span text:style-name="T1">moquettes </text:span>... <text:span text:style-name="T1">chaussures ne laissent pas de traces.</text:span></text:p>
      <text:p text:style-name="P2"><text:span text:style-name="T1">Avec </text:span>... <text:span text:style-name="T1">parents, Lukas se rend </text:span><text:span text:style-name="T8">dans le bureau du directeur de l'école</text:span></text:p>
      <text:p text:style-name="P2"><text:span text:style-name="T8">....</text:span><text:span text:style-name="T15">enfants sages attendent avec confiance le Père Noël et </text:span>... jouets.</text:p>
      <text:p text:style-name="P4"><text:span text:style-name="T9">….</text:span><text:span text:style-name="T8">propositions de voyage en Asie sont intéressantes, mais Mme Rossi </text:span><text:span text:style-name="T1">passera </text:span>... <text:span text:style-name="T1">vacances avec </text:span>... <text:span text:style-name="T1">cousins, en Corse.</text:span></text:p>
      <text:p text:style-name="P4"><text:span text:style-name="T1">…...stations de radio diffusent </text:span>de la musique pour les jeunes.</text:p>
      <text:p text:style-name="P4"><text:span text:style-name="T1"/></text:p>
      <text:p text:style-name="P10">3: Recopie et complète ce texte avec : « ces,ses,ce,se,c' ou s' » :<text:span text:style-name="T5">(….../14)</text:span></text:p>
      <text:p text:style-name="P8"><text:span text:style-name="T1">…..est dimanche. <text:s/>….matin, Ethan ...est levé un peu tard. En beurrant ….tartines, il...rend compte que...deux cousins vont bientôt arriver. Il ...douche en vitesse et ...met en jean. Quel parcours...deux-là ont-ils prévu aujourd'hui ? Ils ont certainement repéré quelques-uns de ...petits chemins qui...enfoncent dans les bois ! ...est le moment pour Ethan de vérifier son vélo et surtout l'état de ...pneus. Pourvu que la pluie ne ..annonce pas : ...serait dommage !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5T07:49:55.78</meta:creation-date>
    <dc:date>2020-04-02T09:25:36.24</dc:date>
    <meta:editing-duration>PT14M49S</meta:editing-duration>
    <meta:editing-cycles>4</meta:editing-cycles>
    <meta:generator>OpenOffice.org/3.3$Win32 OpenOffice.org_project/330m20$Build-9567</meta:generator>
    <meta:print-date>2020-04-02T09:24:46.60</meta:print-date>
    <meta:document-statistic meta:table-count="0" meta:image-count="0" meta:object-count="0" meta:page-count="1" meta:paragraph-count="18" meta:word-count="272" meta:character-count="1623"/>
  </office:meta>
</office:document-meta>
</file>