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color="#ff0000" style:font-name="Times New Roman1" style:font-name-asian="Times New Roman1" style:font-name-complex="Times New Roman1"/>
    </style:style>
    <style:style style:name="T6" style:family="text">
      <style:text-properties fo:color="#ff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Exercices O15 bis</text:span></text:p>
      <text:p text:style-name="P2"><text:span text:style-name="T4"/></text:p>
      <text:p text:style-name="P3"><text:span text:style-name="T2">1: complète les phrases avec « est » « es » ou « et ».</text:span></text:p>
      <text:p text:style-name="P4"><text:span text:style-name="T2">Demain </text:span><text:span text:style-name="T6">est</text:span><text:span text:style-name="T2"> un grand jour ; nous ferons une dictée </text:span><text:span text:style-name="T6">et </text:span><text:span text:style-name="T2">une évaluation de mathématiques.</text:span></text:p>
      <text:p text:style-name="P4"><text:span text:style-name="T2">La route </text:span><text:span text:style-name="T6">est</text:span><text:span text:style-name="T2"> encombrée de branches </text:span><text:span text:style-name="T6">et</text:span><text:span text:style-name="T2"> de boue.</text:span></text:p>
      <text:p text:style-name="P4"><text:span text:style-name="T2">Ma grand-mère </text:span><text:span text:style-name="T6">est</text:span><text:span text:style-name="T2"> gentille </text:span><text:span text:style-name="T6">et </text:span><text:span text:style-name="T2">calme contrairement à toi qui </text:span><text:span text:style-name="T6">es </text:span><text:span text:style-name="T2">méchante et nerveuse.</text:span></text:p>
      <text:p text:style-name="P4"><text:span text:style-name="T2">Ce livre </text:span><text:span text:style-name="T6">est</text:span><text:span text:style-name="T2"> lourd </text:span><text:span text:style-name="T6">et </text:span><text:span text:style-name="T2">épais mais il </text:span><text:span text:style-name="T6">est</text:span><text:span text:style-name="T2"> vraiment intéressant. </text:span></text:p>
      <text:p text:style-name="P4"><text:span text:style-name="T2">Tu </text:span><text:span text:style-name="T6">es</text:span><text:span text:style-name="T2"> venu voir ta grand-mère. </text:span></text:p>
      <text:p text:style-name="P4"><text:span text:style-name="T2">La route </text:span><text:span text:style-name="T6">est</text:span><text:span text:style-name="T2"> longue</text:span><text:span text:style-name="T6"> et </text:span><text:span text:style-name="T2">sinueuse.</text:span></text:p>
      <text:p text:style-name="P4"><text:span text:style-name="T2">Tu </text:span><text:span text:style-name="T6">es</text:span><text:span text:style-name="T2"> mon meilleur ami </text:span><text:span text:style-name="T6">et </text:span><text:span text:style-name="T2">ta place </text:span><text:span text:style-name="T6">est</text:span><text:span text:style-name="T2"> près de moi.</text:span></text:p>
      <text:p text:style-name="P4"><text:span text:style-name="T2">La montagne </text:span><text:span text:style-name="T6">est</text:span><text:span text:style-name="T2"> couverte de sapins </text:span><text:span text:style-name="T6">et</text:span><text:span text:style-name="T2"> de mélèzes.</text:span></text:p>
      <text:p text:style-name="P4"><text:span text:style-name="T2">Le soleil</text:span><text:span text:style-name="T6"> est</text:span><text:span text:style-name="T2"> levé </text:span><text:span text:style-name="T6">et </text:span><text:span text:style-name="T2">il brille. </text:span></text:p>
      <text:p text:style-name="P4"><text:span text:style-name="T2">Le terrassier pioche </text:span><text:span text:style-name="T6">et</text:span><text:span text:style-name="T2"> rejette la terre sur le bord de la tranchée.</text:span></text:p>
      <text:p text:style-name="P4"><text:span text:style-name="T2"/></text:p>
      <text:p text:style-name="P3"><text:span text:style-name="T2">2: Complète ces phrases avec « ses » « ces » « c'est » « s'est »</text:span></text:p>
      <text:p text:style-name="P4"><text:span text:style-name="T2">Mon frère est content de</text:span><text:span text:style-name="T6"> ses</text:span><text:span text:style-name="T2"> nouveaux skis.</text:span></text:p>
      <text:p text:style-name="P4"><text:span text:style-name="T2">Regarde </text:span><text:span text:style-name="T6">ces</text:span><text:span text:style-name="T2"> pauvres gens, comme ils ont faim, </text:span><text:span text:style-name="T6">c'est</text:span><text:span text:style-name="T2"> triste !</text:span></text:p>
      <text:p text:style-name="P4"><text:span text:style-name="T6">C'est</text:span><text:span text:style-name="T2"> lundi que j’ai acheté </text:span><text:span text:style-name="T6">ces </text:span><text:span text:style-name="T2">chaussures au marché. </text:span></text:p>
      <text:p text:style-name="P4"><text:span text:style-name="T2">As-tu vu toutes </text:span><text:span text:style-name="T6">ces </text:span><text:span text:style-name="T2">étoiles dans le ciel ?</text:span></text:p>
      <text:p text:style-name="P4"><text:span text:style-name="T2">Mon amie </text:span><text:span text:style-name="T6">s'est </text:span><text:span text:style-name="T2">fait voler toutes </text:span><text:span text:style-name="T6">ses</text:span><text:span text:style-name="T2"> montres et </text:span><text:span text:style-name="T6">ses</text:span><text:span text:style-name="T2"> bijoux.</text:span></text:p>
      <text:p text:style-name="P4"><text:span text:style-name="T2">Méfie-toi de </text:span><text:span text:style-name="T6">ces</text:span><text:span text:style-name="T2"> hommes, ils m’inquiètent.</text:span></text:p>
      <text:p text:style-name="P4"><text:span text:style-name="T2">Ma fille a jeté toutes </text:span><text:span text:style-name="T6">ses</text:span><text:span text:style-name="T2"> poupées : elle est trop grande pour </text:span><text:span text:style-name="T6">ces</text:span><text:span text:style-name="T2"> occupations de fillette. </text:span></text:p>
      <text:p text:style-name="P4"><text:span text:style-name="T2">Papa cherche </text:span><text:span text:style-name="T6">ses</text:span><text:span text:style-name="T2"> pantoufles et son journal, </text:span><text:span text:style-name="T6">c'est</text:span><text:span text:style-name="T2"> la panique.</text:span></text:p>
      <text:p text:style-name="P4"><text:span text:style-name="T2">On </text:span><text:span text:style-name="T6">s'est</text:span><text:span text:style-name="T2"> trompé, il faut afficher </text:span><text:span text:style-name="T6">ces</text:span><text:span text:style-name="T2"> dessins mais pas ceux-là.</text:span></text:p>
      <text:p text:style-name="P4"><text:span text:style-name="T2">À qui sont </text:span><text:span text:style-name="T6">ces</text:span><text:span text:style-name="T2"> crayons ?</text:span></text:p>
      <text:p text:style-name="P4"><text:span text:style-name="T2">Édouard refuse de prêter </text:span><text:span text:style-name="T6">ses</text:span><text:span text:style-name="T2"> affaires à </text:span><text:span text:style-name="T6">ses</text:span><text:span text:style-name="T2"> camarades.</text:span></text:p>
      <text:p text:style-name="P4"><text:span text:style-name="T6">Ces </text:span><text:span text:style-name="T2"><text:s/>fleurs sont magnifiques.</text:span></text:p>
      <text:p text:style-name="P4"><text:span text:style-name="T2">Il a perdu </text:span><text:span text:style-name="T6">ses</text:span><text:span text:style-name="T2"> clés et </text:span><text:span text:style-name="T6">ses</text:span><text:span text:style-name="T2"> papiers.</text:span></text:p>
      <text:p text:style-name="P4"><text:span text:style-name="T2">Peux-tu me passer</text:span><text:span text:style-name="T6"> ces </text:span><text:span text:style-name="T2">cahiers ?</text:span></text:p>
      <text:p text:style-name="P4"><text:span text:style-name="T2">Maintenant, Anna sait mettre </text:span><text:span text:style-name="T6">ses</text:span><text:span text:style-name="T2"> chaussures et </text:span><text:span text:style-name="T6">ses </text:span><text:span text:style-name="T2">moufles toute seu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10:15:44.38</meta:creation-date>
    <dc:date>2020-03-26T10:38:05.92</dc:date>
    <meta:editing-duration>PT22M1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73" meta:character-count="1437"/>
  </office:meta>
</office:document-meta>
</file>