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T2" style:family="text">
      <style:text-properties fo:color="#000000" style:font-name="Times New Roman1" style:font-name-asian="Times New Roman1" style:font-name-complex="Times New Roman1"/>
    </style:style>
    <style:style style:name="T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Exercices O15 bis</text:span></text:p>
      <text:p text:style-name="P2"><text:span text:style-name="T4"/></text:p>
      <text:p text:style-name="P3"><text:span text:style-name="T2">1: complète les phrases avec « est » « es » ou « et ».</text:span></text:p>
      <text:p text:style-name="P4"><text:span text:style-name="T2">Demain …… un grand jour ; nous ferons une dictée …… une évaluation de mathématiques.</text:span></text:p>
      <text:p text:style-name="P4"><text:span text:style-name="T2">La route …… encombrée de branches …… de boue.</text:span></text:p>
      <text:p text:style-name="P4"><text:span text:style-name="T2">Ma grand-mère …… gentille …… calme contrairement à toi qui …… méchante …… nerveuse.</text:span></text:p>
      <text:p text:style-name="P4"><text:span text:style-name="T2">Ce livre …… lourd …… épais mais il …… vraiment intéressant. </text:span></text:p>
      <text:p text:style-name="P4"><text:span text:style-name="T2">Tu …… venu voir ta grand-mère. </text:span></text:p>
      <text:p text:style-name="P4"><text:span text:style-name="T2">La route …… longue …… sinueuse.</text:span></text:p>
      <text:p text:style-name="P4"><text:span text:style-name="T2">Tu …… mon meilleur ami …… ta place …… près de moi.</text:span></text:p>
      <text:p text:style-name="P4"><text:span text:style-name="T2">La montagne …… couverte de sapins …… de mélèzes.</text:span></text:p>
      <text:p text:style-name="P4"><text:span text:style-name="T2">Le soleil …… levé …… il brille. </text:span></text:p>
      <text:p text:style-name="P4"><text:span text:style-name="T2">Le terrassier pioche …… rejette la terre sur le bord de la tranchée.</text:span></text:p>
      <text:p text:style-name="P4"><text:span text:style-name="T2"/></text:p>
      <text:p text:style-name="P3"><text:span text:style-name="T2">2: Complète ces phrases avec « ses » « ces » « c'est » « s'est »</text:span></text:p>
      <text:p text:style-name="P4"><text:span text:style-name="T2">Mon frère est content de …… nouveaux skis.</text:span></text:p>
      <text:p text:style-name="P4"><text:span text:style-name="T2">Regarde …… pauvres gens, comme ils ont faim,.........triste !</text:span></text:p>
      <text:p text:style-name="P4"><text:span text:style-name="T2">….......lundi que j’ai acheté …… chaussures au marché. </text:span></text:p>
      <text:p text:style-name="P4"><text:span text:style-name="T2">As-tu vu toutes …… étoiles dans le ciel ?</text:span></text:p>
      <text:p text:style-name="P4"><text:span text:style-name="T2">Mon amie............... fait voler toutes …… montres et …… bijoux.</text:span></text:p>
      <text:p text:style-name="P4"><text:span text:style-name="T2">Méfie-toi de …… hommes, ils m’inquiètent.</text:span></text:p>
      <text:p text:style-name="P4"><text:span text:style-name="T2">Ma fille a jeté toutes …… poupées : elle est trop grande pour …… occupations de fillette. </text:span></text:p>
      <text:p text:style-name="P4"><text:span text:style-name="T2">Papa cherche …… pantoufles et son journal, …....la panique.</text:span></text:p>
      <text:p text:style-name="P4"><text:span text:style-name="T2">On …........trompé, il faut afficher …… dessins mais pas ceux-là.</text:span></text:p>
      <text:p text:style-name="P4"><text:span text:style-name="T2">À qui sont …… crayons ?</text:span></text:p>
      <text:p text:style-name="P4"><text:span text:style-name="T2">Édouard refuse de prêter …… affaires à …… camarades.</text:span></text:p>
      <text:p text:style-name="P4"><text:span text:style-name="T2"><text:s/>…… fleurs sont magnifiques.</text:span></text:p>
      <text:p text:style-name="P4"><text:span text:style-name="T2">Il a perdu …… clés et …… papiers.</text:span></text:p>
      <text:p text:style-name="P4"><text:span text:style-name="T2">Peux-tu me passer …… cahiers ?</text:span></text:p>
      <text:p text:style-name="P4"><text:span text:style-name="T2">Maintenant, Anna sait mettre …… chaussures et …… moufles toute seu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6T10:15:44.38</meta:creation-date>
    <dc:date>2020-03-26T10:29:05.71</dc:date>
    <meta:editing-duration>PT13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270" meta:character-count="1423"/>
  </office:meta>
</office:document-meta>
</file>