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O15</text:p>
      <text:p text:style-name="P1">les homophones du verbe être</text:p>
      <text:p text:style-name="Standard"/>
      <text:p text:style-name="P2">1) recopie le texte et complète avec : est ; es ou et.</text:p>
      <text:p text:style-name="Standard">Avec une avance de deux minutes <text:span text:style-name="T3">et</text:span> trois secondes, tu <text:span text:style-name="T3">es</text:span> déclaré vainqueur.</text:p>
      <text:p text:style-name="Standard">Cette année tu <text:span text:style-name="T3">es</text:span> au cm2 <text:span text:style-name="T3">et</text:span> Charlotte au cm1.</text:p>
      <text:p text:style-name="Standard">Le menuisier <text:span text:style-name="T3">est</text:span> le dernier artisan du village ; il fabrique des buffets <text:span text:style-name="T3">et</text:span> des armoires.</text:p>
      <text:p text:style-name="Standard">A votre avis quel <text:span text:style-name="T3">est </text:span>le monument le plus visité de France ?</text:p>
      <text:p text:style-name="Standard">Ton panier <text:span text:style-name="T3">est</text:span> plein de légumes <text:span text:style-name="T3">et</text:span> de fruits ; il <text:span text:style-name="T3">est</text:span> lourd.</text:p>
      <text:p text:style-name="Standard">Vingt <text:span text:style-name="T3">est </text:span>un nombre pair <text:span text:style-name="T3">et </text:span>il <text:span text:style-name="T3">est</text:span> divisible par deux.</text:p>
      <text:p text:style-name="Standard">Tu <text:span text:style-name="T3">es </text:span>sur le seuil de la porte <text:span text:style-name="T3">et</text:span> tu <text:span text:style-name="T2">es </text:span>étonnée car on ne répond pas.</text:p>
      <text:p text:style-name="Standard"/>
      <text:p text:style-name="P2">2) Recopie et complète les phrases par s'est ou c'est ; ses ou ces.</text:p>
      <text:p text:style-name="Standard">La partie <text:span text:style-name="T3">s'est</text:span> déroulée dans de bonnes conditions, il n'a pas plu.</text:p>
      <text:p text:style-name="Standard"><text:span text:style-name="T3">Ces</text:span> empruntes sont celles d'un dinosaure.</text:p>
      <text:p text:style-name="Standard">Après la pièce l'actrice <text:span text:style-name="T3">s'est </text:span>démaquillée.</text:p>
      <text:p text:style-name="Standard">L'infirmière a un mot gentil pour chacun de <text:span text:style-name="T3">ses </text:span>malades.</text:p>
      <text:p text:style-name="Standard"><text:span text:style-name="T3">C'est</text:span> au Mexique qu'on trouve les traces de la civilisation Maya.</text:p>
      <text:p text:style-name="Standard">Claude constate que sur <text:span text:style-name="T3">ces</text:span> moquettes, <text:span text:style-name="T3">ses</text:span> chaussures ne laissent pas de traces.</text:p>
      <text:p text:style-name="Standard">Rachid a réussi son examen, <text:span text:style-name="T3">c'est</text:span> une bonne nouvelle.</text:p>
      <text:p text:style-name="Standard"><text:span text:style-name="T3">Ces</text:span> enfants sages attendent le père Noël et <text:span text:style-name="T3">ses </text:span>cadeaux.</text:p>
      <text:p text:style-name="Standard">Le mécanicien <text:span text:style-name="T3">s'est </text:span>glissé sous la voiture pour réparer les freins.</text:p>
      <text:p text:style-name="Standard"><text:span text:style-name="T2">Ces</text:span> propositions de voyage en Asie sont intéressantes mais Mme Rossi passera <text:span text:style-name="T3">ses</text:span> vacances en Corse avec <text:span text:style-name="T3">ses </text:span>cousins. </text:p>
      <text:p text:style-name="Standard">Lors des fêtes de Noël, <text:span text:style-name="T3">c'est</text:span> la ruée sur les jouet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0T10:24:40.28</meta:creation-date>
    <dc:date>2020-03-20T11:03:02.48</dc:date>
    <meta:editing-duration>PT10M5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45" meta:character-count="1312"/>
  </office:meta>
</office:document-meta>
</file>