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O15</text:p>
      <text:p text:style-name="P1">les homophones du verbe être</text:p>
      <text:p text:style-name="Standard"/>
      <text:p text:style-name="P2">1) recopie le texte et complète avec : est ; es ou et.</text:p>
      <text:p text:style-name="Standard">Avec une avance de deux minutes <text:span text:style-name="T5"><text:s/>….. <text:s/></text:span>trois secondes, tu …..déclaré vainqueur.</text:p>
      <text:p text:style-name="Standard">Cette année tu …..au cm2 ….Charlotte au cm1.</text:p>
      <text:p text:style-name="Standard">Le menuisier...... le dernier artisan du village ; il fabrique des buffets......des armoires.</text:p>
      <text:p text:style-name="Standard">A votre avis quel …...le monument le plus visité de France ?</text:p>
      <text:p text:style-name="Standard">Ton panier.......plein de légumes........de fruits ; il........lourd.</text:p>
      <text:p text:style-name="Standard">Vingt...........un nombre pair.........il …......divisible par deux.</text:p>
      <text:p text:style-name="Standard">Tu …......sur le seuil de la porte........tu.............étonnée car on ne répond pas.</text:p>
      <text:p text:style-name="Standard"/>
      <text:p text:style-name="P2">2) Recopie et complète les phrases par s'est ou c'est ; ses ou ces.</text:p>
      <text:p text:style-name="Standard">La partie........déroulée dans de bonnes conditions, il n'a pas plu.</text:p>
      <text:p text:style-name="Standard">….......empruntes sont celles d'un dinosaure.</text:p>
      <text:p text:style-name="Standard">Après la pièce l'actrice..........démaquillée.</text:p>
      <text:p text:style-name="Standard">L'infirmière a un mot gentil pour chacun de.............malades.</text:p>
      <text:p text:style-name="Standard">…..........au Mexique qu'on trouve les traces de la civilisation Maya.</text:p>
      <text:p text:style-name="Standard">Claude constate que sur..........moquettes,..............chaussures ne laissent pas de traces.</text:p>
      <text:p text:style-name="Standard">Rachid a réussi son examen,...............une bonne nouvelle.</text:p>
      <text:p text:style-name="Standard">…........enfants sages attendent le père Noël et.........<text:span text:style-name="T3"> </text:span>cadeaux.</text:p>
      <text:p text:style-name="Standard">Le mécanicien...............glissé sous la voiture pour réparer les freins.</text:p>
      <text:p text:style-name="Standard">…......propositions de voyage en Asie sont intéressantes mais Mme Rossi passera.........vacances en Corse avec...........cousins. </text:p>
      <text:p text:style-name="Standard">Lors des fêtes de Noël,..............la ruée sur les jouet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0T10:24:40.28</meta:creation-date>
    <dc:date>2020-03-20T11:07:40.43</dc:date>
    <meta:editing-duration>PT10M5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08" meta:character-count="1439"/>
  </office:meta>
</office:document-meta>
</file>