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drop-cap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text-underline-style="none" style:font-name-asian="Arial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style="italic" style:text-underline-style="none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text-underline-style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ff0000" style:font-name="Arial" fo:font-size="14pt" fo:letter-spacing="0.014cm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fo:letter-spacing="normal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style:text-underline-style="none" style:font-name-asian="Arial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drop-cap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keep-with-next="always" style:text-autospace="none">
        <style:drop-cap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T1" style:family="text">
      <style:text-properties fo:letter-spacing="0.014cm"/>
    </style:style>
    <style:style style:name="T2" style:family="text">
      <style:text-properties fo:letter-spacing="0.014cm" fo:background-color="#ffff00"/>
    </style:style>
    <style:style style:name="T3" style:family="text">
      <style:text-properties fo:letter-spacing="-0.012cm"/>
    </style:style>
    <style:style style:name="T4" style:family="text">
      <style:text-properties fo:letter-spacing="-0.012cm" style:text-underline-style="none"/>
    </style:style>
    <style:style style:name="T5" style:family="text">
      <style:text-properties fo:letter-spacing="-0.011cm"/>
    </style:style>
    <style:style style:name="T6" style:family="text">
      <style:text-properties fo:letter-spacing="0.004cm"/>
    </style:style>
    <style:style style:name="T7" style:family="text">
      <style:text-properties fo:letter-spacing="normal"/>
    </style:style>
    <style:style style:name="T8" style:family="text">
      <style:text-properties fo:letter-spacing="normal" fo:background-color="#ffff00"/>
    </style:style>
    <style:style style:name="T9" style:family="text">
      <style:text-properties fo:letter-spacing="0.002cm"/>
    </style:style>
    <style:style style:name="T10" style:family="text">
      <style:text-properties fo:letter-spacing="0.002cm" fo:background-color="#ffff00"/>
    </style:style>
    <style:style style:name="T11" style:family="text">
      <style:text-properties fo:letter-spacing="0.005cm" fo:background-color="#ffff00"/>
    </style:style>
    <style:style style:name="T12" style:family="text">
      <style:text-properties fo:letter-spacing="0.023cm"/>
    </style:style>
    <style:style style:name="T13" style:family="text">
      <style:text-properties fo:letter-spacing="-0.004cm"/>
    </style:style>
    <style:style style:name="T14" style:family="text">
      <style:text-properties fo:letter-spacing="-0.004cm" fo:background-color="#ffff00"/>
    </style:style>
    <style:style style:name="T15" style:family="text">
      <style:text-properties fo:letter-spacing="-0.016cm"/>
    </style:style>
    <style:style style:name="T16" style:family="text">
      <style:text-properties fo:letter-spacing="-0.016cm" fo:background-color="#ffff00"/>
    </style:style>
    <style:style style:name="T17" style:family="text">
      <style:text-properties fo:letter-spacing="0.007cm"/>
    </style:style>
    <style:style style:name="T18" style:family="text">
      <style:text-properties fo:letter-spacing="0.007cm" fo:background-color="#ffff00"/>
    </style:style>
    <style:style style:name="T19" style:family="text">
      <style:text-properties fo:letter-spacing="0.039cm"/>
    </style:style>
    <style:style style:name="T20" style:family="text">
      <style:text-properties fo:letter-spacing="-0.007cm"/>
    </style:style>
    <style:style style:name="T21" style:family="text">
      <style:text-properties fo:letter-spacing="-0.007cm" style:text-underline-style="solid" style:text-underline-width="auto" style:text-underline-color="font-color"/>
    </style:style>
    <style:style style:name="T22" style:family="text">
      <style:text-properties fo:letter-spacing="-0.007cm" style:text-underline-style="none"/>
    </style:style>
    <style:style style:name="T23" style:family="text">
      <style:text-properties style:font-name="Arial" fo:font-size="14pt" fo:letter-spacing="0.018cm" style:font-name-asian="Arial" style:font-size-asian="14pt" style:font-name-complex="Arial" style:font-size-complex="14pt"/>
    </style:style>
    <style:style style:name="T24" style:family="text">
      <style:text-properties style:font-name="Arial" fo:font-size="14pt" fo:letter-spacing="-0.007cm" style:font-name-asian="Arial" style:font-size-asian="14pt" style:font-name-complex="Arial" style:font-size-complex="14pt"/>
    </style:style>
    <style:style style:name="T25" style:family="text">
      <style:text-properties style:font-name="Arial" fo:font-size="14pt" fo:letter-spacing="normal" style:font-name-asian="Arial" style:font-size-asian="14pt" style:font-name-complex="Arial" style:font-size-complex="14pt"/>
    </style:style>
    <style:style style:name="T26" style:family="text">
      <style:text-properties style:font-name="Arial" fo:font-size="14pt" style:font-name-asian="Arial" style:font-size-asian="14pt" style:font-name-complex="Arial" style:font-size-complex="14pt"/>
    </style:style>
    <style:style style:name="T27" style:family="text">
      <style:text-properties style:font-name="Arial" fo:font-size="14pt" fo:background-color="#ffff00" style:font-name-asian="Arial" style:font-size-asian="14pt" style:font-name-complex="Arial" style:font-size-complex="14pt"/>
    </style:style>
    <style:style style:name="T28" style:family="text">
      <style:text-properties style:font-name="Arial" fo:letter-spacing="-0.009cm" style:font-name-asian="Arial" style:font-name-complex="Arial"/>
    </style:style>
    <style:style style:name="T29" style:family="text">
      <style:text-properties style:font-name="Arial" fo:letter-spacing="-0.009cm" style:text-underline-style="solid" style:text-underline-width="auto" style:text-underline-color="font-color" style:font-name-asian="Arial" style:font-name-complex="Arial"/>
    </style:style>
    <style:style style:name="T30" style:family="text">
      <style:text-properties style:font-name="Arial" fo:letter-spacing="-0.009cm" style:text-underline-style="none" style:font-name-asian="Arial" style:font-name-complex="Arial"/>
    </style:style>
    <style:style style:name="T31" style:family="text">
      <style:text-properties style:font-name="Arial" fo:letter-spacing="-0.012cm" style:font-name-asian="Arial" style:font-name-complex="Arial"/>
    </style:style>
    <style:style style:name="T32" style:family="text">
      <style:text-properties style:font-name="Arial" fo:letter-spacing="-0.012cm" style:text-underline-style="solid" style:text-underline-width="auto" style:text-underline-color="font-color" style:font-name-asian="Arial" style:font-name-complex="Arial"/>
    </style:style>
    <style:style style:name="T33" style:family="text">
      <style:text-properties style:font-name="Arial" fo:letter-spacing="-0.011cm" style:font-name-asian="Arial" style:font-name-complex="Arial"/>
    </style:style>
    <style:style style:name="T34" style:family="text">
      <style:text-properties style:font-name="Arial" fo:letter-spacing="-0.004cm" style:font-name-asian="Arial" style:font-name-complex="Arial"/>
    </style:style>
    <style:style style:name="T35" style:family="text">
      <style:text-properties style:font-name="Arial" fo:letter-spacing="-0.004cm" style:text-underline-style="solid" style:text-underline-width="auto" style:text-underline-color="font-color" style:font-name-asian="Arial" style:font-name-complex="Arial"/>
    </style:style>
    <style:style style:name="T36" style:family="text">
      <style:text-properties style:font-name="Arial" fo:letter-spacing="-0.004cm" style:text-underline-style="none" style:font-name-asian="Arial" style:font-name-complex="Arial"/>
    </style:style>
    <style:style style:name="T37" style:family="text">
      <style:text-properties fo:letter-spacing="-0.009cm"/>
    </style:style>
    <style:style style:name="T38" style:family="text">
      <style:text-properties fo:letter-spacing="-0.009cm" style:text-underline-style="none"/>
    </style:style>
    <style:style style:name="T39" style:family="text">
      <style:text-properties fo:letter-spacing="-0.005cm"/>
    </style:style>
    <style:style style:name="T40" style:family="text">
      <style:text-properties fo:background-color="#ffff00"/>
    </style:style>
    <style:style style:name="T41" style:family="text">
      <style:text-properties fo:font-size="10pt" fo:letter-spacing="-0.012cm" style:font-size-asian="10pt" style:font-size-complex="10pt"/>
    </style:style>
    <style:style style:name="T42" style:family="text">
      <style:text-properties fo:color="#ff0000" fo:letter-spacing="-0.012cm"/>
    </style:style>
    <style:style style:name="T43" style:family="text">
      <style:text-properties fo:color="#ff0000" fo:letter-spacing="-0.012cm" style:text-underline-style="none"/>
    </style:style>
    <style:style style:name="T44" style:family="text">
      <style:text-properties fo:color="#ff0000" fo:letter-spacing="-0.007cm"/>
    </style:style>
    <style:style style:name="T45" style:family="text">
      <style:text-properties fo:color="#ff0000" fo:letter-spacing="-0.007cm" style:text-underline-style="none"/>
    </style:style>
    <style:style style:name="T46" style:family="text">
      <style:text-properties fo:color="#ff0000" fo:letter-spacing="-0.009cm"/>
    </style:style>
    <style:style style:name="T47" style:family="text">
      <style:text-properties fo:color="#ff0000" fo:letter-spacing="-0.009cm" style:text-underline-style="none"/>
    </style:style>
    <style:style style:name="T48" style:family="text">
      <style:text-properties fo:color="#ff0000" style:font-name="Arial" fo:letter-spacing="-0.009cm" style:text-underline-style="none" style:font-name-asian="Arial" style:font-name-complex="Arial"/>
    </style:style>
    <style:style style:name="T49" style:family="text">
      <style:text-properties fo:color="#ff0000" style:font-name="Arial" fo:letter-spacing="-0.009cm" style:font-name-asian="Arial" style:font-name-complex="Arial"/>
    </style:style>
    <style:style style:name="T50" style:family="text">
      <style:text-properties fo:color="#ff0000" style:font-name="Arial" fo:letter-spacing="-0.004cm" style:text-underline-style="none" style:font-name-asian="Arial" style:font-name-complex="Arial"/>
    </style:style>
    <style:style style:name="T51" style:family="text">
      <style:text-properties fo:color="#ff0000" style:font-name="Arial" fo:letter-spacing="-0.004cm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ercices G20</text:p>
      <text:p text:style-name="P7">subordonnées circonstancielles</text:p>
      <text:p text:style-name="P7"/>
      <text:p text:style-name="P3"><text:span text:style-name="T1">1)Souligne </text:span><text:span text:style-name="T3">les </text:span><text:span text:style-name="T5">subordonnées </text:span><text:span text:style-name="T6">circonstancielles </text:span><text:span text:style-name="T7">de temps.</text:span></text:p>
      <text:p text:style-name="P8"/>
      <text:p text:style-name="P2"><text:span text:style-name="T9">Il n'y avait personne </text:span><text:span text:style-name="T10">quand l'incendie</text:span><text:span text:style-name="T40"> </text:span><text:span text:style-name="T8">éclata</text:span><text:span text:style-name="T7">. </text:span><text:span text:style-name="T8">Au </text:span><text:span text:style-name="T11">moment où le</text:span><text:span text:style-name="T2"> feu </text:span><text:span text:style-name="T8">débuta</text:span><text:span text:style-name="T7">, le vent </text:span><text:span text:style-name="T12">se </text:span><text:span text:style-name="T13">leva. </text:span><text:span text:style-name="T16">Dès que les </text:span><text:span text:style-name="T14">pompiers intervinrent</text:span><text:span text:style-name="T13">, le feu fut rapidement </text:span><text:span text:style-name="T17">circonscrit. </text:span><text:span text:style-name="T18">Tant que l'incendie dura</text:span><text:span text:style-name="T17">, une épaisse </text:span><text:span text:style-name="T19">fumée obscurcit</text:span></text:p>
      <text:p text:style-name="P5"><text:span text:style-name="T23">le </text:span><text:span text:style-name="T24">ciel. Il persista l</text:span><text:span text:style-name="T25">ongtemps une </text:span><text:span text:style-name="T26">forte odeur de brûlé </text:span><text:span text:style-name="T27">après que le feu fut éteint.</text:span></text:p>
      <text:p text:style-name="P9"/>
      <text:p text:style-name="P4"><text:span text:style-name="T37">2) Remplace </text:span><text:span text:style-name="T15">chaque </text:span>GNP <text:span text:style-name="T37">circonstanciel souligné </text:span><text:span text:style-name="T9">par une </text:span><text:span text:style-name="T3">proposition subordonnée circonstancielle </text:span><text:span text:style-name="T41">( il faut alors ajouter un verbe conjugué et parfois d'autres mots).</text:span></text:p>
      <text:p text:style-name="P11"><text:span text:style-name="T3"/></text:p>
      <text:p text:style-name="P1"><text:span text:style-name="T42">Dès que le jour tombe,</text:span><text:span text:style-name="T3"> l</text:span><text:span text:style-name="T39">es poules regagnent leur poulailler.</text:span></text:p>
      <text:p text:style-name="P1"><text:span text:style-name="T42">Quand le spectacle est fini</text:span><text:span text:style-name="T3">, les spectateurs quittent la salle.</text:span></text:p>
      <text:p text:style-name="P1"><text:span text:style-name="T45">Lorsque je serai revenu</text:span><text:span text:style-name="T20">, nous ferons la fête.</text:span></text:p>
      <text:p text:style-name="P1"><text:span text:style-name="T20">Nous sommes arrivés, </text:span><text:span text:style-name="T44">au moment où l</text:span><text:span text:style-name="T45">es </text:span><text:span text:style-name="T43">magas</text:span><text:span text:style-name="T47">ins fermaient.</text:span></text:p>
      <text:p text:style-name="P1"><text:span text:style-name="T37">Elle ne veut </text:span><text:span text:style-name="T7">pas </text:span><text:span text:style-name="T37">être dérangée, </text:span><text:span text:style-name="T47">pendant qu'elle lit</text:span><text:span text:style-name="T46">.</text:span></text:p>
      <text:p text:style-name="P6"><text:span text:style-name="T28">Ils partirent en excursion </text:span><text:span text:style-name="T48">avant que le jour se lève</text:span><text:span text:style-name="T31">.</text:span></text:p>
      <text:p text:style-name="P6"><text:span text:style-name="T33">II </text:span><text:span text:style-name="T28">ne souhaite pas de visite </text:span><text:span text:style-name="T48">pendant qu'il s'installe</text:span><text:span text:style-name="T49">.</text:span></text:p>
      <text:p text:style-name="P6"><text:span text:style-name="T28">J'ai acheté cet appareil</text:span><text:span text:style-name="T49"> </text:span><text:span text:style-name="T48">avant que son prix augmente</text:span><text:span text:style-name="T49">.</text:span></text:p>
      <text:p text:style-name="P6"><text:span text:style-name="T34">Nous recevons ce catalogue</text:span><text:span text:style-name="T36"> </text:span><text:span text:style-name="T50">dès qu'il parait</text:span><text:span text:style-name="T51">.</text:span></text:p>
      <text:p text:style-name="P6"><text:span text:style-name="T28">Vous serez bien seule </text:span><text:span text:style-name="T48">après qu'il soit par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8T15:35:17.02</meta:creation-date>
    <dc:date>2020-05-28T15:58:26.21</dc:date>
    <meta:editing-duration>PT21M4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173" meta:character-count="1087"/>
  </office:meta>
</office:document-meta>
</file>