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556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667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normal" fo:font-style="italic" style:font-name-asian="Arial" style:font-size-asian="14pt" style:font-style-asian="italic" style:font-name-complex="Arial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3.556cm"/>
        </style:tab-stops>
      </style:paragraph-properties>
      <style:text-properties style:font-name="Arial" fo:font-size="14pt" fo:letter-spacing="-0.004cm" fo:font-style="italic" style:font-name-asian="Arial" style:font-size-asian="14pt" style:font-style-asian="italic" style:font-name-complex="Arial" style:font-size-complex="14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667cm"/>
        </style:tab-stops>
      </style:paragraph-properties>
      <style:text-properties style:font-name="Arial" fo:font-size="14pt" fo:letter-spacing="0.026cm" style:text-underline-style="none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text-underline-style="none" style:font-name-asian="Arial" style:font-size-asian="14pt" style:font-name-complex="Arial" style:font-size-complex="14pt"/>
    </style:style>
    <style:style style:name="T1" style:family="text">
      <style:text-properties fo:letter-spacing="0.007cm"/>
    </style:style>
    <style:style style:name="T2" style:family="text">
      <style:text-properties fo:letter-spacing="0.007cm" style:text-underline-style="none"/>
    </style:style>
    <style:style style:name="T3" style:family="text">
      <style:text-properties fo:letter-spacing="0.007cm" style:text-underline-style="none" fo:background-color="#ffff00"/>
    </style:style>
    <style:style style:name="T4" style:family="text">
      <style:text-properties fo:letter-spacing="-0.026cm"/>
    </style:style>
    <style:style style:name="T5" style:family="text">
      <style:text-properties fo:letter-spacing="normal"/>
    </style:style>
    <style:style style:name="T6" style:family="text">
      <style:text-properties fo:letter-spacing="normal" style:text-underline-style="solid" style:text-underline-width="auto" style:text-underline-color="font-color"/>
    </style:style>
    <style:style style:name="T7" style:family="text">
      <style:text-properties fo:letter-spacing="normal" fo:background-color="#ffff00"/>
    </style:style>
    <style:style style:name="T8" style:family="text">
      <style:text-properties fo:letter-spacing="-0.004cm"/>
    </style:style>
    <style:style style:name="T9" style:family="text">
      <style:text-properties fo:letter-spacing="0.004cm"/>
    </style:style>
    <style:style style:name="T10" style:family="text">
      <style:text-properties fo:letter-spacing="0.004cm" style:text-underline-style="none"/>
    </style:style>
    <style:style style:name="T11" style:family="text">
      <style:text-properties fo:letter-spacing="0.004cm" style:text-underline-style="none" fo:background-color="#ffff00"/>
    </style:style>
    <style:style style:name="T12" style:family="text">
      <style:text-properties fo:letter-spacing="0.014cm"/>
    </style:style>
    <style:style style:name="T13" style:family="text">
      <style:text-properties fo:letter-spacing="0.014cm" style:text-underline-style="solid" style:text-underline-width="auto" style:text-underline-color="font-color"/>
    </style:style>
    <style:style style:name="T14" style:family="text">
      <style:text-properties fo:letter-spacing="0.014cm" fo:background-color="#ffff00"/>
    </style:style>
    <style:style style:name="T15" style:family="text">
      <style:text-properties fo:letter-spacing="0.021cm"/>
    </style:style>
    <style:style style:name="T16" style:family="text">
      <style:text-properties fo:letter-spacing="0.021cm" style:text-underline-style="solid" style:text-underline-width="auto" style:text-underline-color="font-color"/>
    </style:style>
    <style:style style:name="T17" style:family="text">
      <style:text-properties fo:letter-spacing="0.021cm" fo:background-color="#ffff00"/>
    </style:style>
    <style:style style:name="T18" style:family="text">
      <style:text-properties fo:letter-spacing="-0.014cm"/>
    </style:style>
    <style:style style:name="T19" style:family="text">
      <style:text-properties fo:letter-spacing="-0.014cm" style:text-underline-style="solid" style:text-underline-width="auto" style:text-underline-color="font-color"/>
    </style:style>
    <style:style style:name="T20" style:family="text">
      <style:text-properties fo:letter-spacing="0.011cm"/>
    </style:style>
    <style:style style:name="T21" style:family="text">
      <style:text-properties fo:letter-spacing="0.011cm" fo:font-style="italic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0.005cm"/>
    </style:style>
    <style:style style:name="T24" style:family="text">
      <style:text-properties fo:letter-spacing="0.005cm" style:text-underline-style="solid" style:text-underline-width="auto" style:text-underline-color="font-color"/>
    </style:style>
    <style:style style:name="T25" style:family="text">
      <style:text-properties fo:letter-spacing="0.005cm" fo:background-color="#ffff00"/>
    </style:style>
    <style:style style:name="T26" style:family="text">
      <style:text-properties fo:letter-spacing="-0.005cm"/>
    </style:style>
    <style:style style:name="T27" style:family="text">
      <style:text-properties fo:letter-spacing="0.002cm"/>
    </style:style>
    <style:style style:name="T28" style:family="text">
      <style:text-properties fo:letter-spacing="0.002cm" style:text-underline-style="solid" style:text-underline-width="auto" style:text-underline-color="font-color"/>
    </style:style>
    <style:style style:name="T29" style:family="text">
      <style:text-properties fo:letter-spacing="0.002cm" style:text-underline-style="none"/>
    </style:style>
    <style:style style:name="T30" style:family="text">
      <style:text-properties fo:letter-spacing="0.002cm" fo:background-color="#ffff00"/>
    </style:style>
    <style:style style:name="T31" style:family="text">
      <style:text-properties fo:letter-spacing="0.018cm" style:text-underline-style="none"/>
    </style:style>
    <style:style style:name="T32" style:family="text">
      <style:text-properties fo:letter-spacing="0.018cm" style:text-underline-style="none" fo:background-color="#ffff00"/>
    </style:style>
    <style:style style:name="T33" style:family="text">
      <style:text-properties fo:letter-spacing="0.016cm"/>
    </style:style>
    <style:style style:name="T34" style:family="text">
      <style:text-properties fo:letter-spacing="0.009cm"/>
    </style:style>
    <style:style style:name="T35" style:family="text">
      <style:text-properties fo:color="#ff0000"/>
    </style:style>
    <style:style style:name="T3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ff0000" fo:letter-spacing="0.007cm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ff0000" fo:letter-spacing="-0.018cm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ff0000" fo:letter-spacing="-0.005cm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ff0000" fo:letter-spacing="-0.004cm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ff0000" fo:letter-spacing="0.011cm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ff0000" fo:letter-spacing="-0.014cm"/>
    </style:style>
    <style:style style:name="T43" style:family="text">
      <style:text-properties fo:color="#ff0000" fo:letter-spacing="-0.014cm" style:text-underline-style="solid" style:text-underline-width="auto" style:text-underline-color="font-color"/>
    </style:style>
    <style:style style:name="T44" style:family="text">
      <style:text-properties fo:color="#ff0000" fo:letter-spacing="0.014cm"/>
    </style:style>
    <style:style style:name="T45" style:family="text">
      <style:text-properties fo:color="#ff0000" fo:letter-spacing="0.005cm"/>
    </style:style>
    <style:style style:name="T46" style:family="text">
      <style:text-properties fo:color="#ff0000" fo:font-size="10pt" style:text-underline-style="none" style:font-size-asian="10pt" style:font-size-complex="10pt"/>
    </style:style>
    <style:style style:name="T47" style:family="text">
      <style:text-properties fo:color="#ff0000" fo:font-size="10pt" style:font-size-asian="10pt" style:font-size-complex="10pt"/>
    </style:style>
    <style:style style:name="T48" style:family="text">
      <style:text-properties fo:color="#ff0000" style:text-underline-style="solid" style:text-underline-width="auto" style:text-underline-color="font-color"/>
    </style:style>
    <style:style style:name="T49" style:family="text">
      <style:text-properties fo:color="#ff0000" style:text-underline-style="none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background-color="#ffff00"/>
    </style:style>
    <style:style style:name="T52" style:family="text">
      <style:text-properties fo:background-color="#ffff00"/>
    </style:style>
    <style:style style:name="T53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ercices G19</text:p>
      <text:p text:style-name="P12">correction</text:p>
      <text:p text:style-name="P6">1)Entoure <text:span text:style-name="T33">le </text:span><text:span text:style-name="T27">pronom </text:span><text:span text:style-name="T9">relatif et souligne son </text:span><text:span text:style-name="T34">antécédent.</text:span></text:p>
      <text:p text:style-name="P1"><text:span text:style-name="T9">Quand </text:span><text:span text:style-name="T20">me </text:span>montreras-tu <text:span text:style-name="T8">les </text:span><text:span text:style-name="T28">photos</text:span><text:span text:style-name="T27"> </text:span><text:span text:style-name="T52">que</text:span> <text:span text:style-name="T34">tu </text:span><text:span text:style-name="T26">as </text:span><text:span text:style-name="T27">prises </text:span>?</text:p>
      <text:p text:style-name="P8">J'ai lu le <text:span text:style-name="T22">roman</text:span> <text:span text:style-name="T52">dont</text:span> elle m'a parlé.</text:p>
      <text:p text:style-name="P1">Ces <text:span text:style-name="T28">falaises</text:span><text:span text:style-name="T27"> </text:span><text:span text:style-name="T30">qui</text:span><text:span text:style-name="T27"> dominent la mer sont impressionnant</text:span><text:span text:style-name="T9">es.</text:span></text:p>
      <text:p text:style-name="P9"><text:span text:style-name="T22">L'usine</text:span> <text:span text:style-name="T52">où</text:span> il travaille est en grève.</text:p>
      <text:p text:style-name="P1">C'est un <text:span text:style-name="T22">livre</text:span> <text:span text:style-name="T52">auquel </text:span>je tiens.</text:p>
      <text:p text:style-name="P1"/>
      <text:p text:style-name="P1"/>
      <text:p text:style-name="P6">2)Souligne la proposition subordonnée de chaq<text:span text:style-name="T1">ue phrase; indique entre parenthèses </text:span><text:span text:style-name="T4">sa </text:span><text:span text:style-name="T5">nature </text:span><text:span text:style-name="T8">: </text:span><text:span text:style-name="T9">relative ou complétive.</text:span></text:p>
      <text:p text:style-name="P5"><text:span text:style-name="T12">La </text:span><text:span text:style-name="T16">classe</text:span><text:span text:style-name="T15"> </text:span><text:span text:style-name="T17">que je fréquente</text:span><text:span text:style-name="T15"> est</text:span> <text:span text:style-name="T18">un CM2.</text:span><text:span text:style-name="T42">(relative)</text:span></text:p>
      <text:p text:style-name="P5"><text:span text:style-name="T20">Je </text:span><text:span text:style-name="T16">sais </text:span><text:span text:style-name="T17">que</text:span><text:span text:style-name="T52"> tu travailles bien</text:span>.<text:span text:style-name="T35">(complétive)</text:span></text:p>
      <text:p text:style-name="P5">Nous <text:span text:style-name="T22">sommes</text:span> <text:span text:style-name="T5">sûrs </text:span><text:span text:style-name="T7">que tu </text:span><text:span text:style-name="T14">réussiras</text:span><text:span text:style-name="T12">.</text:span><text:span text:style-name="T44">(complétive)</text:span></text:p>
      <text:p text:style-name="P5">Julien est satisfait <text:span text:style-name="T23">des </text:span><text:span text:style-name="T24">notes</text:span><text:span text:style-name="T23"> </text:span><text:span text:style-name="T25">qu'il a obtenues</text:span><text:span text:style-name="T23">.</text:span><text:span text:style-name="T45">(relative)</text:span></text:p>
      <text:p text:style-name="P2"><text:span text:style-name="T50">II nous </text:span><text:span text:style-name="T22">annonce</text:span><text:span text:style-name="T50"> </text:span><text:span text:style-name="T51">qu'il passera en sixième l'an prochain</text:span><text:span text:style-name="T50">.</text:span><text:span text:style-name="T49">(c</text:span><text:span text:style-name="T35">omplétive)</text:span></text:p>
      <text:p text:style-name="P2"/>
      <text:p text:style-name="P7"/>
      <text:p text:style-name="P3"><text:span text:style-name="T36">3)Souligne la proposition subordonnée de chaq</text:span><text:span text:style-name="T37">ue phrase. Indique entre parenthèses </text:span><text:span text:style-name="T38">sa </text:span><text:span text:style-name="T39">fonction </text:span><text:span text:style-name="T40">: </text:span><text:span text:style-name="T36">complément de l'antécédent, ou </text:span><text:span text:style-name="T41">c.o.d. du verbe.</text:span><text:span text:style-name="T21"><text:tab/></text:span></text:p>
      <text:p text:style-name="P10"/>
      <text:p text:style-name="P4"><text:span text:style-name="T29">L'</text:span><text:span text:style-name="T28">histoire</text:span><text:span text:style-name="T29"> fantasti</text:span><text:span text:style-name="T50">que </text:span><text:span text:style-name="T51">q</text:span><text:span text:style-name="T11">ue j'</text:span><text:span text:style-name="T3">ai</text:span><text:span text:style-name="T51"> </text:span><text:span text:style-name="T32">lue</text:span><text:span text:style-name="T31"> m'a </text:span><text:span text:style-name="T50">beaucoup impressionné.</text:span><text:span text:style-name="T46">(complément de l'antécédent)</text:span></text:p>
      <text:p text:style-name="P11">J'<text:span text:style-name="T22">espère</text:span> <text:span text:style-name="T52">qu'elle va te plaire</text:span>.<text:span text:style-name="T35">(cod)</text:span></text:p>
      <text:p text:style-name="P11">Le <text:span text:style-name="T22">héros</text:span> <text:span text:style-name="T52">qui vit cette aventure</text:span> est un savant.<text:span text:style-name="T47">(complément de l'antécédent)</text:span></text:p>
      <text:p text:style-name="P11">La <text:span text:style-name="T22">machine</text:span> <text:span text:style-name="T52">dont il est l'inventeur</text:span> permet de voyager dans le futur.<text:span text:style-name="T47">(complément de l'antécédent)</text:span></text:p>
      <text:p text:style-name="P11">Un jour on <text:span text:style-name="T22">apprend </text:span><text:span text:style-name="T52">qu'il n'est pas revenu</text:span>.<text:span text:style-name="T35">(co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08:52:07.88</meta:creation-date>
    <dc:date>2020-05-26T09:09:35.11</dc:date>
    <meta:editing-duration>PT16M1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71" meta:character-count="1153"/>
  </office:meta>
</office:document-meta>
</file>