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3.55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667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text-underline-style="none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normal" fo:font-style="italic" style:font-name-asian="Arial" style:font-size-asian="14pt" style:font-style-asian="italic" style:font-name-complex="Arial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3.556cm"/>
        </style:tab-stops>
      </style:paragraph-properties>
      <style:text-properties style:font-name="Arial" fo:font-size="14pt" fo:letter-spacing="-0.004cm" fo:font-style="italic" style:font-name-asian="Arial" style:font-size-asian="14pt" style:font-style-asian="italic" style:font-name-complex="Arial" style:font-size-complex="14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667cm"/>
        </style:tab-stops>
      </style:paragraph-properties>
      <style:text-properties style:font-name="Arial" fo:font-size="14pt" fo:letter-spacing="0.026cm" style:text-underline-style="none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07cm"/>
    </style:style>
    <style:style style:name="T2" style:family="text">
      <style:text-properties fo:letter-spacing="0.007cm" style:text-underline-style="none"/>
    </style:style>
    <style:style style:name="T3" style:family="text">
      <style:text-properties fo:letter-spacing="-0.026cm"/>
    </style:style>
    <style:style style:name="T4" style:family="text">
      <style:text-properties fo:letter-spacing="normal"/>
    </style:style>
    <style:style style:name="T5" style:family="text">
      <style:text-properties fo:letter-spacing="-0.004cm"/>
    </style:style>
    <style:style style:name="T6" style:family="text">
      <style:text-properties fo:letter-spacing="0.004cm"/>
    </style:style>
    <style:style style:name="T7" style:family="text">
      <style:text-properties fo:letter-spacing="0.004cm" style:text-underline-style="none"/>
    </style:style>
    <style:style style:name="T8" style:family="text">
      <style:text-properties fo:letter-spacing="0.014cm"/>
    </style:style>
    <style:style style:name="T9" style:family="text">
      <style:text-properties fo:letter-spacing="0.021cm"/>
    </style:style>
    <style:style style:name="T10" style:family="text">
      <style:text-properties fo:letter-spacing="-0.014cm"/>
    </style:style>
    <style:style style:name="T11" style:family="text">
      <style:text-properties fo:letter-spacing="0.011cm"/>
    </style:style>
    <style:style style:name="T12" style:family="text">
      <style:text-properties fo:letter-spacing="0.011cm" fo:font-style="italic" style:font-style-asian="italic" style:font-style-complex="italic"/>
    </style:style>
    <style:style style:name="T13" style:family="text">
      <style:text-properties fo:letter-spacing="0.005cm"/>
    </style:style>
    <style:style style:name="T14" style:family="text">
      <style:text-properties fo:letter-spacing="-0.005cm"/>
    </style:style>
    <style:style style:name="T15" style:family="text">
      <style:text-properties fo:letter-spacing="0.002cm"/>
    </style:style>
    <style:style style:name="T16" style:family="text">
      <style:text-properties fo:letter-spacing="0.002cm" style:text-underline-style="none"/>
    </style:style>
    <style:style style:name="T17" style:family="text">
      <style:text-properties fo:letter-spacing="0.018cm" style:text-underline-style="none"/>
    </style:style>
    <style:style style:name="T18" style:family="text">
      <style:text-properties fo:letter-spacing="0.016cm"/>
    </style:style>
    <style:style style:name="T19" style:family="text">
      <style:text-properties fo:letter-spacing="0.009cm"/>
    </style:style>
    <style:style style:name="T20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ff0000" fo:letter-spacing="0.007cm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ff0000" fo:letter-spacing="-0.018cm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ff0000" fo:letter-spacing="-0.005cm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ff0000" fo:letter-spacing="-0.004cm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0000" fo:letter-spacing="0.011cm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ercices G19</text:p>
      <text:p text:style-name="P10"/>
      <text:p text:style-name="P11">1)Entoure <text:span text:style-name="T18">le </text:span><text:span text:style-name="T15">pronom </text:span><text:span text:style-name="T6">relatif et souligne son </text:span><text:span text:style-name="T19">antécédent.</text:span></text:p>
      <text:p text:style-name="P1"><text:span text:style-name="T6">Quand </text:span><text:span text:style-name="T11">me </text:span>montreras-tu <text:span text:style-name="T5">les </text:span><text:span text:style-name="T15">photos </text:span>que <text:span text:style-name="T19">tu </text:span><text:span text:style-name="T14">as </text:span><text:span text:style-name="T15">prises </text:span>?</text:p>
      <text:p text:style-name="P6">J'ai lu le roman dont elle m'a parlé.</text:p>
      <text:p text:style-name="P1">Ces <text:span text:style-name="T15">falaises qui dominent la mer sont impressionnant</text:span><text:span text:style-name="T6">es.</text:span></text:p>
      <text:p text:style-name="P7">L'usine où il travaille est en grève.</text:p>
      <text:p text:style-name="P1">C'est un livre auquel je tiens.</text:p>
      <text:p text:style-name="P1"/>
      <text:p text:style-name="P1"/>
      <text:p text:style-name="P11">2)Souligne la proposition subordonnée de chaq<text:span text:style-name="T1">ue phrase; indique entre parenthèses </text:span><text:span text:style-name="T3">sa </text:span><text:span text:style-name="T4">nature </text:span><text:span text:style-name="T5">: </text:span><text:span text:style-name="T6">relative ou complétive.</text:span></text:p>
      <text:p text:style-name="P5"><text:span text:style-name="T8">La </text:span><text:span text:style-name="T9">classe que je fréquente est</text:span> <text:span text:style-name="T10">un CM2.</text:span></text:p>
      <text:p text:style-name="P5"><text:span text:style-name="T11">Je </text:span><text:span text:style-name="T9">sais que</text:span> tu travailles bien.</text:p>
      <text:p text:style-name="P2">Nous sommes <text:span text:style-name="T4">sûrs que tu </text:span><text:span text:style-name="T8">réussiras.</text:span></text:p>
      <text:p text:style-name="P2">Julien est satisfait <text:span text:style-name="T13">des notes qu'il a obtenues.</text:span></text:p>
      <text:p text:style-name="P2">II nous annonce qu'il passera en sixième l'an prochain.</text:p>
      <text:p text:style-name="P2"/>
      <text:p text:style-name="P12"/>
      <text:p text:style-name="P3"><text:span text:style-name="T20">3)Souligne la proposition subordonnée de chaq</text:span><text:span text:style-name="T21">ue phrase. Indique entre parenthèses </text:span><text:span text:style-name="T22">sa </text:span><text:span text:style-name="T23">fonction </text:span><text:span text:style-name="T24">: </text:span><text:span text:style-name="T20">complément de l'antécédent, ou </text:span><text:span text:style-name="T25">c.o.d. du verbe.</text:span><text:span text:style-name="T12"><text:tab/></text:span></text:p>
      <text:p text:style-name="P8"/>
      <text:p text:style-name="P4"><text:span text:style-name="T16">L'histoire fantasti</text:span><text:span text:style-name="T26">que q</text:span><text:span text:style-name="T7">ue j'</text:span><text:span text:style-name="T2">ai</text:span><text:span text:style-name="T26"> </text:span><text:span text:style-name="T17">lue m'a </text:span><text:span text:style-name="T26">beaucoup impressionné.</text:span></text:p>
      <text:p text:style-name="P9">J'espère qu'elle va te plaire.</text:p>
      <text:p text:style-name="P9">Le héros qui vit cette aventure est un savant.</text:p>
      <text:p text:style-name="P9">La machine dont il est l'inventeur permet de voyager dans le futur.</text:p>
      <text:p text:style-name="P9">Un jour on apprend qu'il n'est pas reve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08:52:07.88</meta:creation-date>
    <dc:date>2020-05-26T09:09:56.95</dc:date>
    <meta:editing-duration>PT8M5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64" meta:character-count="993"/>
  </office:meta>
</office:document-meta>
</file>