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fo:color="#ff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style:font-name-asian="Arial" style:font-size-asian="14pt" style:font-name-complex="Arial" style:font-size-complex="14pt"/>
    </style:style>
    <style:style style:name="T1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5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6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7" style:family="text">
      <style:text-properties style:font-name="Haettenschweiler" fo:font-size="13.5pt" fo:letter-spacing="-0.005cm" style:font-name-asian="Haettenschweiler" style:font-size-asian="13.5pt" style:font-name-complex="Haettenschweiler" style:font-size-complex="13.5pt"/>
    </style:style>
    <style:style style:name="T8" style:family="text">
      <style:text-properties fo:font-size="9pt" fo:letter-spacing="0.002cm" style:font-name-asian="Arial" style:font-size-asian="9pt" style:font-name-complex="Arial" style:font-size-complex="9pt"/>
    </style:style>
    <style:style style:name="T9" style:family="text">
      <style:text-properties fo:font-size="9pt" fo:letter-spacing="0.023cm" style:font-name-asian="Arial" style:font-size-asian="9pt" style:font-name-complex="Arial" style:font-size-complex="9pt"/>
    </style:style>
    <style:style style:name="T10" style:family="text">
      <style:text-properties fo:font-size="9pt" fo:letter-spacing="-0.004cm" style:font-name-asian="Arial" style:font-size-asian="9pt" style:font-name-complex="Arial" style:font-size-complex="9pt"/>
    </style:style>
    <style:style style:name="T11" style:family="text">
      <style:text-properties fo:font-size="9pt" fo:letter-spacing="-0.011cm" style:font-name-asian="Arial" style:font-size-asian="9pt" style:font-name-complex="Arial" style:font-size-complex="9pt"/>
    </style:style>
    <style:style style:name="T12" style:family="text">
      <style:text-properties fo:font-size="9pt" fo:letter-spacing="-0.007cm" style:font-name-asian="Arial" style:font-size-asian="9pt" style:font-name-complex="Arial" style:font-size-complex="9pt"/>
    </style:style>
    <style:style style:name="T13" style:family="text">
      <style:text-properties fo:font-size="9pt" fo:letter-spacing="-0.009cm" style:font-name-asian="Arial" style:font-size-asian="9pt" style:font-name-complex="Arial" style:font-size-complex="9pt"/>
    </style:style>
    <style:style style:name="T14" style:family="text">
      <style:text-properties fo:font-size="13.5pt" fo:letter-spacing="-0.005cm" style:font-name-asian="Haettenschweiler" style:font-size-asian="13.5pt" style:font-name-complex="Haettenschweiler" style:font-size-complex="13.5pt"/>
    </style:style>
    <style:style style:name="T15" style:family="text">
      <style:text-properties fo:letter-spacing="0.002cm"/>
    </style:style>
    <style:style style:name="T16" style:family="text">
      <style:text-properties fo:letter-spacing="0.002cm" style:font-name-asian="Arial" style:font-name-complex="Arial"/>
    </style:style>
    <style:style style:name="T17" style:family="text">
      <style:text-properties fo:letter-spacing="0.023cm" style:font-name-asian="Arial" style:font-name-complex="Arial"/>
    </style:style>
    <style:style style:name="T18" style:family="text">
      <style:text-properties fo:letter-spacing="-0.004cm"/>
    </style:style>
    <style:style style:name="T19" style:family="text">
      <style:text-properties fo:letter-spacing="-0.004cm" style:font-name-asian="Arial" style:font-name-complex="Arial"/>
    </style:style>
    <style:style style:name="T20" style:family="text">
      <style:text-properties fo:letter-spacing="-0.004cm" fo:font-style="italic" style:font-style-asian="italic" style:font-style-complex="italic"/>
    </style:style>
    <style:style style:name="T21" style:family="text">
      <style:text-properties fo:letter-spacing="-0.011cm"/>
    </style:style>
    <style:style style:name="T22" style:family="text">
      <style:text-properties fo:letter-spacing="-0.011cm" style:font-name-asian="Arial" style:font-name-complex="Arial"/>
    </style:style>
    <style:style style:name="T23" style:family="text">
      <style:text-properties fo:letter-spacing="-0.007cm"/>
    </style:style>
    <style:style style:name="T24" style:family="text">
      <style:text-properties fo:letter-spacing="-0.007cm" style:font-name-asian="Arial" style:font-name-complex="Arial"/>
    </style:style>
    <style:style style:name="T25" style:family="text">
      <style:text-properties fo:letter-spacing="-0.009cm" style:font-name-asian="Arial" style:font-name-complex="Arial"/>
    </style:style>
    <style:style style:name="T26" style:family="text">
      <style:text-properties fo:letter-spacing="-0.005cm" style:font-name-asian="Haettenschweiler" style:font-name-complex="Haettenschweiler"/>
    </style:style>
    <style:style style:name="T27" style:family="text">
      <style:text-properties fo:letter-spacing="-0.005cm" fo:font-style="italic" style:font-style-asian="italic" style:font-style-complex="italic"/>
    </style:style>
    <style:style style:name="T28" style:family="text">
      <style:text-properties fo:letter-spacing="0.004cm"/>
    </style:style>
    <style:style style:name="T29" style:family="text">
      <style:text-properties fo:letter-spacing="0.004cm" style:font-name-asian="Arial" style:font-name-complex="Arial"/>
    </style:style>
    <style:style style:name="T30" style:family="text">
      <style:text-properties fo:letter-spacing="0.011cm"/>
    </style:style>
    <style:style style:name="T31" style:family="text">
      <style:text-properties fo:letter-spacing="0.011cm" style:font-name-asian="Arial" style:font-name-complex="Arial"/>
    </style:style>
    <style:style style:name="T32" style:family="text">
      <style:text-properties fo:letter-spacing="normal"/>
    </style:style>
    <style:style style:name="T33" style:family="text">
      <style:text-properties fo:letter-spacing="normal" style:font-name-asian="Arial" style:font-name-complex="Arial"/>
    </style:style>
    <style:style style:name="T34" style:family="text">
      <style:text-properties fo:letter-spacing="0.007cm"/>
    </style:style>
    <style:style style:name="T35" style:family="text">
      <style:text-properties fo:letter-spacing="0.007cm" style:font-name-asian="Arial" style:font-name-complex="Arial"/>
    </style:style>
    <style:style style:name="T36" style:family="text">
      <style:text-properties fo:letter-spacing="0.007cm" fo:font-style="italic" style:font-style-asian="italic" style:font-style-complex="italic"/>
    </style:style>
    <style:style style:name="T37" style:family="text">
      <style:text-properties fo:letter-spacing="0.018cm"/>
    </style:style>
    <style:style style:name="T38" style:family="text">
      <style:text-properties fo:letter-spacing="0.012cm" style:font-name-asian="Arial" style:font-name-complex="Arial"/>
    </style:style>
    <style:style style:name="T39" style:family="text">
      <style:text-properties fo:letter-spacing="0.014cm" style:font-name-asian="Arial" style:font-name-complex="Arial"/>
    </style:style>
    <style:style style:name="T40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Exercices G18</text:span></text:p>
      <text:p text:style-name="P3"><text:span text:style-name="T16"/></text:p>
      <text:p text:style-name="P3"><text:span text:style-name="T16">1)Complète par le pronom relatif qui convient et souligne la proposition subordonnée.</text:span></text:p>
      <text:p text:style-name="P1"><text:span text:style-name="T16">On m'a offert un livre............ </text:span><text:span text:style-name="T17">me plaît beaucoup.</text:span><text:span text:style-name="T19"><text:line-break/></text:span><text:span text:style-name="T22">Écoutez le bruit.............. </text:span><text:span text:style-name="T24">fait la pluie.</text:span></text:p>
      <text:p text:style-name="P1"><text:span text:style-name="T25">Je ne sais pas......</text:span><text:span text:style-name="T26">. </text:span><text:span text:style-name="T25">j'ai posé mes lunettes.</text:span></text:p>
      <text:p text:style-name="P1"><text:span text:style-name="T24">Je te présente l'amie......</text:span><text:span text:style-name="T25">je t'ai parlé.</text:span></text:p>
      <text:p text:style-name="P1"><text:span text:style-name="T25">C'est un souvenir ….</text:span><text:span text:style-name="T19">... </text:span><text:span text:style-name="T22">je tiens.</text:span></text:p>
      <text:p text:style-name="P1"><text:span text:style-name="T22">La route ... nous avons prise est la plus courte.</text:span></text:p>
      <text:p text:style-name="P1"><text:span text:style-name="T29">Il est revenu vivre dans la ville </text:span><text:span text:style-name="T22">. . . </text:span><text:span text:style-name="T16">il est né.</text:span></text:p>
      <text:p text:style-name="P1"><text:span text:style-name="T31">Où </text:span><text:span text:style-name="T22">as-tu mis le disque ... </text:span><text:span text:style-name="T33">je t'ai prêté </text:span><text:span text:style-name="T22">?</text:span></text:p>
      <text:p text:style-name="P1"><text:span text:style-name="T33">Nous écout</text:span><text:span text:style-name="T35">ons les cerfs </text:span><text:span text:style-name="T22">. . . </text:span><text:span text:style-name="T35">brament dans la forêt.</text:span></text:p>
      <text:p text:style-name="P1"><text:span text:style-name="T31">J'ai </text:span><text:span text:style-name="T22">perdu la montre ... l'on m'avait offerte.</text:span></text:p>
      <text:p text:style-name="P1"><text:span text:style-name="T22">L'affaire ... il s'occupe est délicate.</text:span></text:p>
      <text:p text:style-name="P5"><text:span text:style-name="T22"/></text:p>
      <text:p text:style-name="P7"><text:span text:style-name="T37">2)Indique </text:span><text:span text:style-name="T18">la </text:span><text:span text:style-name="T23">nature (indépendante, principale,su</text:span><text:span text:style-name="T32">bordonnée) des propositions de chacune </text:span><text:span text:style-name="T21">des phrases.</text:span></text:p>
      <text:p text:style-name="P8"><text:span text:style-name="T20">Ex. : </text:span><text:span text:style-name="T15">Je connais un artisan </text:span><text:span text:style-name="T36">(principale) </text:span><text:span text:style-name="T15">qui </text:span><text:span text:style-name="T23">fabrique des tapis </text:span><text:span text:style-name="T27">(subordonnée).</text:span></text:p>
      <text:p text:style-name="P8"><text:span text:style-name="T27"/></text:p>
      <text:p text:style-name="P6"><text:span text:style-name="T16">Les voiliers rentrent au port car le vent s'est levé.</text:span></text:p>
      <text:p text:style-name="P6"><text:span text:style-name="T38">J'ai retrouvé le stylo que j'avais perdu.</text:span></text:p>
      <text:p text:style-name="P6"><text:span text:style-name="T35">On </text:span><text:span text:style-name="T39">reprendra les recherches quand il fera jour.</text:span></text:p>
      <text:p text:style-name="P6"><text:span text:style-name="T40">L'orage approche, monte du sud.</text:span></text:p>
      <text:p text:style-name="P6"><text:span text:style-name="T33">On voit les premiers éclairs qui zèbrent le ci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9T10:17:55.60</meta:creation-date>
    <meta:document-statistic meta:table-count="0" meta:image-count="0" meta:object-count="0" meta:page-count="1" meta:paragraph-count="19" meta:word-count="169" meta:character-count="992"/>
    <dc:date>2020-05-19T10:26:56.10</dc:date>
    <meta:editing-duration>PT9M</meta:editing-duration>
    <meta:editing-cycles>1</meta:editing-cycles>
    <meta:generator>OpenOffice.org/3.3$Win32 OpenOffice.org_project/330m20$Build-9567</meta:generator>
  </office:meta>
</office:document-meta>
</file>