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72cm" fo:line-height="100%" fo:text-align="justify" style:justify-single-word="false" fo:text-indent="0cm" style:auto-text-indent="false" style:text-autospace="none"/>
      <style:text-properties fo:color="#000000" style:font-name="Arial" fo:font-size="14pt" fo:letter-spacing="0.014cm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04cm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08cm"/>
        </style:tab-stops>
      </style:paragraph-properties>
      <style:text-properties style:font-name="Arial" fo:font-size="14pt" fo:letter-spacing="0.004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4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1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23cm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-0.011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-0.011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1.08cm"/>
        </style:tab-stops>
      </style:paragraph-properties>
      <style:text-properties fo:color="#ff0000" style:font-name="Arial"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fo:letter-spacing="0.005cm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2cm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9cm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11cm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-0.011cm"/>
    </style:style>
    <style:style style:name="T2" style:family="text">
      <style:text-properties fo:letter-spacing="-0.011cm" fo:font-weight="bold" style:font-weight-asian="bold" style:font-weight-complex="bold"/>
    </style:style>
    <style:style style:name="T3" style:family="text">
      <style:text-properties fo:letter-spacing="-0.009cm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bold" style:font-weight-asian="bold" style:font-weight-complex="bold"/>
    </style:style>
    <style:style style:name="T6" style:family="text">
      <style:text-properties fo:letter-spacing="normal" fo:font-weight="normal" style:font-weight-asian="normal" style:font-weight-complex="normal"/>
    </style:style>
    <style:style style:name="T7" style:family="text">
      <style:text-properties fo:letter-spacing="0.014cm"/>
    </style:style>
    <style:style style:name="T8" style:family="text">
      <style:text-properties fo:letter-spacing="0.014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etter-spacing="0.019cm"/>
    </style:style>
    <style:style style:name="T10" style:family="text">
      <style:text-properties fo:letter-spacing="0.011cm"/>
    </style:style>
    <style:style style:name="T11" style:family="text">
      <style:text-properties fo:letter-spacing="0.011cm" fo:font-style="italic" style:font-style-asian="italic" style:font-style-complex="italic"/>
    </style:style>
    <style:style style:name="T12" style:family="text">
      <style:text-properties fo:letter-spacing="0.011cm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letter-spacing="-0.014cm" fo:font-weight="normal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09cm"/>
    </style:style>
    <style:style style:name="T17" style:family="text">
      <style:text-properties fo:letter-spacing="0.009cm" fo:font-style="italic" style:font-style-asian="italic" style:font-style-complex="italic"/>
    </style:style>
    <style:style style:name="T18" style:family="text">
      <style:text-properties fo:letter-spacing="0.009cm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-0.007cm" fo:font-weight="bold" style:font-weight-asian="bold" style:font-weight-complex="bold"/>
    </style:style>
    <style:style style:name="T21" style:family="text">
      <style:text-properties fo:letter-spacing="-0.007cm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letter-spacing="-0.004cm" fo:font-weight="bold" style:font-weight-asian="bold" style:font-weight-complex="bold"/>
    </style:style>
    <style:style style:name="T23" style:family="text">
      <style:text-properties fo:letter-spacing="0.005cm"/>
    </style:style>
    <style:style style:name="T24" style:family="text">
      <style:text-properties fo:letter-spacing="0.005cm" fo:font-style="italic" style:font-style-asian="italic" style:font-style-complex="italic"/>
    </style:style>
    <style:style style:name="T25" style:family="text">
      <style:text-properties fo:letter-spacing="0.005cm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etter-spacing="0.004cm"/>
    </style:style>
    <style:style style:name="T27" style:family="text">
      <style:text-properties fo:letter-spacing="0.004cm" fo:font-style="italic" style:font-style-asian="italic" style:font-style-complex="italic"/>
    </style:style>
    <style:style style:name="T28" style:family="text">
      <style:text-properties fo:letter-spacing="0.012cm"/>
    </style:style>
    <style:style style:name="T29" style:family="text">
      <style:text-properties fo:letter-spacing="0.012cm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letter-spacing="0.021cm"/>
    </style:style>
    <style:style style:name="T31" style:family="text">
      <style:text-properties fo:letter-spacing="0.021cm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letter-spacing="-0.005cm"/>
    </style:style>
    <style:style style:name="T33" style:family="text">
      <style:text-properties fo:letter-spacing="-0.005cm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000000" fo:letter-spacing="0.016cm" style:text-underline-style="none"/>
    </style:style>
    <style:style style:name="T35" style:family="text">
      <style:text-properties fo:color="#000000" fo:letter-spacing="0.009cm" style:text-underline-style="none"/>
    </style:style>
    <style:style style:name="T36" style:family="text">
      <style:text-properties fo:color="#000080" fo:letter-spacing="-0.005cm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80" fo:font-size="10pt" fo:letter-spacing="-0.00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fo:color="#ff0000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ff0000" fo:letter-spacing="0.012cm" fo:font-weight="bold" style:font-weight-asian="bold" style:font-weight-complex="bold"/>
    </style:style>
    <style:style style:name="T41" style:family="text">
      <style:text-properties fo:color="#ff0000" fo:letter-spacing="0.014cm"/>
    </style:style>
    <style:style style:name="T42" style:family="text">
      <style:text-properties fo:color="#ff0000" fo:letter-spacing="0.014cm" fo:font-weight="bold" style:font-weight-asian="bold" style:font-weight-complex="bold"/>
    </style:style>
    <style:style style:name="T43" style:family="text">
      <style:text-properties fo:color="#ff0000" fo:letter-spacing="0.016cm"/>
    </style:style>
    <style:style style:name="T44" style:family="text">
      <style:text-properties fo:color="#ff0000" fo:letter-spacing="0.016cm" fo:font-weight="bold" style:font-weight-asian="bold" style:font-weight-complex="bold"/>
    </style:style>
    <style:style style:name="T45" style:family="text">
      <style:text-properties fo:color="#ff0000" fo:letter-spacing="0.016cm" style:text-underline-style="none"/>
    </style:style>
    <style:style style:name="T46" style:family="text">
      <style:text-properties fo:color="#ff0000" fo:letter-spacing="0.016cm" style:text-underline-style="none" fo:font-weight="bold" style:font-weight-asian="bold" style:font-weight-complex="bold"/>
    </style:style>
    <style:style style:name="T47" style:family="text">
      <style:text-properties fo:color="#ff0000" fo:letter-spacing="0.009cm"/>
    </style:style>
    <style:style style:name="T48" style:family="text">
      <style:text-properties fo:color="#ff0000" fo:letter-spacing="0.009cm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ercices G17 (1)</text:p>
      <text:p text:style-name="P12"/>
      <text:p text:style-name="P13">1:Souligne les verbes conjugués de ce texte puis indique le nombre de propositions qui compose chaque phrase.</text:p>
      <text:p text:style-name="P13"/>
      <text:p text:style-name="P4"><text:span text:style-name="T10">Une légende </text:span><text:span text:style-name="T12">raconte</text:span><text:span text:style-name="T10"> une étrange histoire.(1)</text:span></text:p>
      <text:p text:style-name="P4"><text:span text:style-name="T10">Dans une </text:span><text:span text:style-name="T28">forêt proche de Paris </text:span><text:span text:style-name="T29">vivent </text:span><text:span text:style-name="T28">des personnages de </text:span><text:span text:style-name="T30">petite taille.(1) </text:span></text:p>
      <text:p text:style-name="P4"><text:span text:style-name="T30">Ils ne </text:span><text:span text:style-name="T31">sortent</text:span><text:span text:style-name="T30"> que la nuit, leurs principa</text:span><text:span text:style-name="T14">les activités nocturnes </text:span><text:span text:style-name="T15">consistent</text:span><text:span text:style-name="T14"> à danser et à </text:span><text:span text:style-name="T28">jouer. (2)</text:span></text:p>
      <text:p text:style-name="P4"><text:span text:style-name="T28">Mais quel étonnement pour ceux qui </text:span><text:span text:style-name="T29">ont eu</text:span><text:span text:style-name="T28"> la </text:span><text:span text:style-name="T4">chance de les apercevoir </text:span><text:span text:style-name="T26">!(1)</text:span></text:p>
      <text:p text:style-name="P4"><text:span text:style-name="T26"><text:s/></text:span><text:span text:style-name="T7">Tout </text:span><text:span text:style-name="T8">se passe</text:span><text:span text:style-name="T7"> dans un </text:span><text:span text:style-name="T9">silence profond.(1)</text:span></text:p>
      <text:p text:style-name="P4"><text:span text:style-name="T9"><text:s/>Les petits hommes et les petites </text:span><text:span text:style-name="T7">femmes </text:span><text:span text:style-name="T8">sautillent</text:span><text:span text:style-name="T7">, et ils </text:span><text:span text:style-name="T8">ouvrent</text:span><text:span text:style-name="T7"> la bouche mais </text:span><text:span text:style-name="T14">aucun son ne </text:span><text:span text:style-name="T15">sort</text:span><text:span text:style-name="T14">.(3)</text:span></text:p>
      <text:p text:style-name="P4"><text:span text:style-name="T14">Puis, dès l'apparition du jour, ils </text:span><text:span text:style-name="T25">disparaissent </text:span><text:span text:style-name="T23">d'un seul coup.(1)</text:span></text:p>
      <text:p text:style-name="P16"/>
      <text:p text:style-name="P15"><text:span text:style-name="T2">2:À partir des deux phrases proposées, </text:span><text:span text:style-name="T20">écris une seule phrase avec deux propositions </text:span><text:span text:style-name="T2">coordonnées. Choisis une conjonction de </text:span><text:span text:style-name="T22">coordination différente à chaque fois </text:span><text:span text:style-name="T19">: </text:span><text:span text:style-name="T24">mais, ou, </text:span><text:span text:style-name="T11">et, donc, </text:span><text:span text:style-name="T27">car.</text:span></text:p>
      <text:p text:style-name="P6"/>
      <text:p text:style-name="P11">a. Je ne l'ai pas vu <text:span text:style-name="T39">car</text:span> il était déjà parti.</text:p>
      <text:p text:style-name="P10">b. Tu l'avais prévenue <text:span text:style-name="T39">mais </text:span>elle ne t'a pas écouté. </text:p>
      <text:p text:style-name="P9">c. Pierre a bien dormi <text:span text:style-name="T39">donc</text:span> il est moins nerveux.</text:p>
      <text:p text:style-name="P3"><text:span text:style-name="T28">d. Les enfants apprécient le chocolat </text:span><text:span text:style-name="T40">et</text:span><text:span text:style-name="T28"> i</text:span><text:span text:style-name="T10">ls apprécient aussi les céréales.</text:span></text:p>
      <text:p text:style-name="P1">e. Anne aimerait aller au cirque <text:span text:style-name="T39">ou </text:span>elle aimerait sortir <text:span text:style-name="T28">au théâtre.</text:span></text:p>
      <text:p text:style-name="P8"/>
      <text:p text:style-name="P14"><text:span text:style-name="T25">3:</text:span><text:span text:style-name="T21">Complète la phrase pour écrire une phrase </text:span><text:span text:style-name="T33">comportant deux propositions </text:span><text:span text:style-name="T36">coordonnées </text:span><text:span text:style-name="T33">entre elles. </text:span><text:span text:style-name="T37">(utilise différentes conjonctions de coordination)</text:span></text:p>
      <text:p text:style-name="P2"><text:span text:style-name="T32">Exemple </text:span>: <text:span text:style-name="T24">L'enfant pleure. </text:span><text:span text:style-name="T17">L'enfant pleure </text:span><text:span text:style-name="T18">car il a cassé son jouet</text:span><text:span text:style-name="T17">.</text:span></text:p>
      <text:p text:style-name="P5">a. Sarah veut dormir.</text:p>
      <text:p text:style-name="P7">b. Il est en vacances la semaine prochaine. </text:p>
      <text:p text:style-name="P7">c. Nadir ne termine pas son repas.</text:p>
      <text:p text:style-name="P7">d. Le lion décida d'aller à la chasse.</text:p>
      <text:p text:style-name="P7"/>
      <text:p text:style-name="P7"/>
      <text:p text:style-name="P22"><text:span text:style-name="T1">4:À partir des phrases proposées, écris une seule phrase comportant plusieurs propositions juxtaposées. N'oublie pas la virgule, les deux-points </text:span><text:span text:style-name="T3">ou le point-virgule. Tu peux dans certains cas supprimer la répétition du sujet.</text:span></text:p>
      <text:p text:style-name="P19"><text:span text:style-name="T6">a.</text:span><text:span text:style-name="T5"> </text:span><text:span text:style-name="T7">Le vent se lève</text:span><text:span text:style-name="T42">,</text:span><text:span text:style-name="T7"> il soulève les feuilles.</text:span></text:p>
      <text:p text:style-name="P20">b. Le félin bondit<text:span text:style-name="T39">, </text:span>saisit sa proie<text:span text:style-name="T39">, </text:span>la dévore. </text:p>
      <text:p text:style-name="P21">c. Les élèves se regroupent<text:span text:style-name="T39"> :</text:span> ils se bousculent<text:span text:style-name="T39">,</text:span> ils risquent une punition.</text:p>
      <text:p text:style-name="P19"><text:span text:style-name="T13">d. Nous </text:span>apprenons nos poésies<text:span text:style-name="T39">,</text:span> récitons <text:span text:style-name="T7">nos tables de multiplication</text:span><text:span text:style-name="T42"> ; </text:span><text:span text:style-name="T7">Nous </text:span><text:soft-page-break/><text:span text:style-name="T7">allons goûter.</text:span></text:p>
      <text:p text:style-name="P18"><text:span text:style-name="T14">e. Le jardinier retourne la terre</text:span><text:span text:style-name="T44">,</text:span><text:span text:style-name="T14"> plante </text:span><text:span text:style-name="T34">des salades</text:span><text:span text:style-name="T46">,</text:span><text:span text:style-name="T34"> </text:span><text:span text:style-name="T35">l</text:span><text:span text:style-name="T16">es arrose </text:span><text:span text:style-name="T48">;</text:span><text:span text:style-name="T16"> il pourra bientôt les man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11T07:11:16.69</meta:creation-date>
    <dc:date>2020-05-15T14:55:27.42</dc:date>
    <meta:editing-duration>PT3H4M13S</meta:editing-duration>
    <meta:editing-cycles>6</meta:editing-cycles>
    <meta:generator>OpenOffice.org/3.3$Win32 OpenOffice.org_project/330m20$Build-9567</meta:generator>
    <meta:print-date>2019-06-11T07:19:43.66</meta:print-date>
    <meta:document-statistic meta:table-count="0" meta:image-count="0" meta:object-count="0" meta:page-count="2" meta:paragraph-count="27" meta:word-count="339" meta:character-count="2044"/>
  </office:meta>
</office:document-meta>
</file>