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572cm" fo:line-height="100%" fo:text-align="justify" style:justify-single-word="false" fo:text-indent="0cm" style:auto-text-indent="false" style:text-autospace="none"/>
      <style:text-properties fo:color="#000000" style:font-name="Arial" fo:font-size="14pt" fo:letter-spacing="0.014cm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0.004cm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1.08cm"/>
        </style:tab-stops>
      </style:paragraph-properties>
      <style:text-properties style:font-name="Arial" fo:font-size="14pt" fo:letter-spacing="0.004cm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0.012cm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0.014cm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19cm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11cm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0.011cm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09cm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0.023cm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letter-spacing="-0.011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letter-spacing="-0.011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ff0000" style:font-name="Arial" fo:font-size="14pt" fo:letter-spacing="0.005cm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1.08cm"/>
        </style:tab-stops>
      </style:paragraph-properties>
      <style:text-properties fo:color="#ff0000" style:font-name="Arial"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Standard">
      <style:paragraph-properties fo:margin-left="0.127cm" fo:margin-right="0cm" fo:margin-top="0cm" fo:margin-bottom="0.699cm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1.08cm"/>
        </style:tab-stops>
      </style:paragraph-properties>
      <style:text-properties style:font-name="Arial" fo:font-size="14pt" fo:letter-spacing="0.012cm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0.012cm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4pt" fo:letter-spacing="0.012cm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0.004cm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ff0000" style:font-name="Arial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" fo:font-size="14pt" fo:letter-spacing="0.012cm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.572cm" fo:line-height="100%" fo:text-indent="0cm" style:auto-text-indent="false" style:text-autospace="none"/>
      <style:text-properties fo:font-size="14pt" fo:letter-spacing="0.012cm" style:font-size-asian="14pt" style:font-size-complex="14pt"/>
    </style:style>
    <style:style style:name="T1" style:family="text">
      <style:text-properties fo:letter-spacing="-0.011cm"/>
    </style:style>
    <style:style style:name="T2" style:family="text">
      <style:text-properties fo:letter-spacing="-0.011cm" fo:font-weight="bold" style:font-weight-asian="bold" style:font-weight-complex="bold"/>
    </style:style>
    <style:style style:name="T3" style:family="text">
      <style:text-properties fo:letter-spacing="-0.009cm"/>
    </style:style>
    <style:style style:name="T4" style:family="text">
      <style:text-properties fo:letter-spacing="normal"/>
    </style:style>
    <style:style style:name="T5" style:family="text">
      <style:text-properties fo:letter-spacing="normal" fo:font-weight="bold" style:font-weight-asian="bold" style:font-weight-complex="bold"/>
    </style:style>
    <style:style style:name="T6" style:family="text">
      <style:text-properties fo:letter-spacing="normal" fo:font-weight="normal" style:font-weight-asian="normal" style:font-weight-complex="normal"/>
    </style:style>
    <style:style style:name="T7" style:family="text">
      <style:text-properties fo:letter-spacing="0.014cm"/>
    </style:style>
    <style:style style:name="T8" style:family="text">
      <style:text-properties fo:letter-spacing="0.019cm"/>
    </style:style>
    <style:style style:name="T9" style:family="text">
      <style:text-properties fo:letter-spacing="0.011cm"/>
    </style:style>
    <style:style style:name="T10" style:family="text">
      <style:text-properties fo:letter-spacing="0.011cm" fo:font-style="italic" style:font-style-asian="italic" style:font-style-complex="italic"/>
    </style:style>
    <style:style style:name="T11" style:family="text">
      <style:text-properties fo:letter-spacing="-0.014cm" fo:font-weight="normal" style:font-weight-asian="normal" style:font-weight-complex="normal"/>
    </style:style>
    <style:style style:name="T12" style:family="text">
      <style:text-properties fo:letter-spacing="0.016cm"/>
    </style:style>
    <style:style style:name="T13" style:family="text">
      <style:text-properties fo:letter-spacing="0.009cm"/>
    </style:style>
    <style:style style:name="T14" style:family="text">
      <style:text-properties fo:letter-spacing="0.009cm" fo:font-style="italic" style:font-style-asian="italic" style:font-style-complex="italic"/>
    </style:style>
    <style:style style:name="T15" style:family="text">
      <style:text-properties fo:letter-spacing="0.009cm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etter-spacing="-0.007cm" fo:font-weight="bold" style:font-weight-asian="bold" style:font-weight-complex="bold"/>
    </style:style>
    <style:style style:name="T18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letter-spacing="-0.004cm" fo:font-weight="bold" style:font-weight-asian="bold" style:font-weight-complex="bold"/>
    </style:style>
    <style:style style:name="T20" style:family="text">
      <style:text-properties fo:letter-spacing="0.005cm"/>
    </style:style>
    <style:style style:name="T21" style:family="text">
      <style:text-properties fo:letter-spacing="0.005cm" fo:font-style="italic" style:font-style-asian="italic" style:font-style-complex="italic"/>
    </style:style>
    <style:style style:name="T22" style:family="text">
      <style:text-properties fo:letter-spacing="0.005cm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letter-spacing="0.004cm"/>
    </style:style>
    <style:style style:name="T24" style:family="text">
      <style:text-properties fo:letter-spacing="0.004cm" fo:font-style="italic" style:font-style-asian="italic" style:font-style-complex="italic"/>
    </style:style>
    <style:style style:name="T25" style:family="text">
      <style:text-properties fo:letter-spacing="0.012cm"/>
    </style:style>
    <style:style style:name="T26" style:family="text">
      <style:text-properties fo:letter-spacing="0.021cm"/>
    </style:style>
    <style:style style:name="T27" style:family="text">
      <style:text-properties fo:letter-spacing="-0.005cm"/>
    </style:style>
    <style:style style:name="T28" style:family="text">
      <style:text-properties fo:letter-spacing="-0.005cm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color="#000000" fo:letter-spacing="0.016cm" style:text-underline-style="none"/>
    </style:style>
    <style:style style:name="T30" style:family="text">
      <style:text-properties fo:color="#000000" fo:letter-spacing="0.009cm" style:text-underline-style="none"/>
    </style:style>
    <style:style style:name="T31" style:family="text">
      <style:text-properties fo:color="#000080" fo:letter-spacing="-0.005cm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000080" fo:font-size="10pt" fo:letter-spacing="-0.005cm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xercices G17 (1)</text:p>
      <text:p text:style-name="P14"/>
      <text:p text:style-name="P15">1:Souligne les verbes conjugués de ce texte puis indique le nombre de propositions qui compose chaque phrase.</text:p>
      <text:p text:style-name="P15"/>
      <text:p text:style-name="P19"><text:span text:style-name="T9">Une légende raconte une étrange histoire. Dans une </text:span><text:span text:style-name="T25">forêt proche de Paris vivent des personnages de </text:span><text:span text:style-name="T26">petite taille. Ils ne sortent que la nuit, leurs principa</text:span><text:span text:style-name="T12">les activités nocturnes consistent à danser et à </text:span><text:span text:style-name="T25">jouer. Mais quel étonnement pour ceux qui ont eu la </text:span><text:span text:style-name="T4">chance de les apercevoir </text:span><text:span text:style-name="T23">! </text:span><text:span text:style-name="T7">Tout se passe dans un </text:span><text:span text:style-name="T8">silence profond. Les petits hommes et les petites </text:span><text:span text:style-name="T7">femmes sautillent, et ils ouvrent la bouche mais </text:span><text:span text:style-name="T12">aucun son ne sort. Puis, dès l'apparition du jour, ils </text:span><text:span text:style-name="T20">disparaissent d'un seul coup.</text:span></text:p>
      <text:p text:style-name="P18"><text:span text:style-name="T2">2:À partir des deux phrases proposées, </text:span><text:span text:style-name="T17">écris une seule phrase avec deux propositions </text:span><text:span text:style-name="T2">coordonnées. Choisis une conjonction de </text:span><text:span text:style-name="T19">coordination différente à chaque fois </text:span><text:span text:style-name="T16">: </text:span><text:span text:style-name="T21">mais, ou, </text:span><text:span text:style-name="T10">et, donc, </text:span><text:span text:style-name="T24">car.</text:span></text:p>
      <text:p text:style-name="P6"/>
      <text:p text:style-name="P13">a. Je ne l'ai pas vu. Il était déjà parti.</text:p>
      <text:p text:style-name="P11">b. Tu l'avais prévenue. Elle ne t'a pas écouté. </text:p>
      <text:p text:style-name="P8">c. Pierre a bien dormi. Il est moins nerveux.</text:p>
      <text:p text:style-name="P4"><text:span text:style-name="T25">d. Les enfants apprécient le chocolat. </text:span><text:span text:style-name="T9">Ils apprécient aussi les céréales.</text:span></text:p>
      <text:p text:style-name="P1">e. Anne aimerait aller au cirque. Elle aimerait sortir <text:span text:style-name="T25">au théâtre.</text:span></text:p>
      <text:p text:style-name="P25"><text:span text:style-name="T22">3:</text:span><text:span text:style-name="T18">Complète la phrase pour écrire une phrase </text:span><text:span text:style-name="T28">comportant deux propositions </text:span><text:span text:style-name="T31">coordonnées </text:span><text:span text:style-name="T28">entre elles. </text:span><text:span text:style-name="T32">(utilise différentes conjonctions de coordination)</text:span></text:p>
      <text:p text:style-name="P2"><text:span text:style-name="T27">Exemple </text:span>: <text:span text:style-name="T21">L'enfant pleure. </text:span><text:span text:style-name="T14">L'enfant pleure </text:span><text:span text:style-name="T15">car il a cassé son jouet</text:span><text:span text:style-name="T14">.</text:span></text:p>
      <text:p text:style-name="P5">a. Sarah veut dormir.</text:p>
      <text:p text:style-name="P7">b. Il est en vacances la semaine prochaine. </text:p>
      <text:p text:style-name="P7">c. Nadir ne termine pas son repas.</text:p>
      <text:p text:style-name="P26">d. Le lion décida d'aller à la chasse.</text:p>
      <text:p text:style-name="P16"/>
      <text:p text:style-name="P17"><text:span text:style-name="T1">4:À partir des phrases proposées, écris une seule phrase comportant plusieurs propositions juxtaposées. N'oublie pas la virgule, les deux-points </text:span><text:span text:style-name="T3">ou le point-virgule. Tu peux dans certains cas supprimer la répétition du sujet.</text:span></text:p>
      <text:p text:style-name="P3"><text:span text:style-name="T6">a.</text:span><text:span text:style-name="T5"> </text:span><text:span text:style-name="T7">Le vent se lève. Il soulève les feuilles.</text:span></text:p>
      <text:p text:style-name="P9">b. Le félin bondit. Il saisit sa proie. Il la dévore. </text:p>
      <text:p text:style-name="P10">c. Les élèves se regroupent. Ils se bousculent. Ils risquent une punition.</text:p>
      <text:p text:style-name="P3"><text:span text:style-name="T11">d. Nous </text:span>apprenons nos poésies. Nous récitons <text:span text:style-name="T7">nos tables de multiplication. Nous allons goûter.</text:span></text:p>
      <text:p text:style-name="P3"><text:span text:style-name="T12">e. Le jardinier retourne la terre. Il plante </text:span><text:span text:style-name="T29">des salades. Il</text:span><text:span text:style-name="T30"> l</text:span><text:span text:style-name="T13">es arrose. Il pourra bientôt les manger.</text:span></text:p>
      <text:p text:style-name="P12"/>
      <text:p text:style-name="P20"/>
      <text:p text:style-name="P22"><text:span text:style-name="T32"/></text:p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11T07:11:16.69</meta:creation-date>
    <dc:date>2020-05-15T14:56:06</dc:date>
    <meta:editing-duration>PT3H19S</meta:editing-duration>
    <meta:editing-cycles>5</meta:editing-cycles>
    <meta:generator>OpenOffice.org/3.3$Win32 OpenOffice.org_project/330m20$Build-9567</meta:generator>
    <meta:print-date>2019-06-11T07:19:43.66</meta:print-date>
    <meta:document-statistic meta:table-count="0" meta:image-count="0" meta:object-count="0" meta:page-count="2" meta:paragraph-count="21" meta:word-count="335" meta:character-count="2024"/>
  </office:meta>
</office:document-meta>
</file>