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12cm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7.938cm" style:type="right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4.636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715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826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7.938cm" style:type="right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889cm"/>
        </style:tab-stops>
      </style:paragraph-properties>
      <style:text-properties fo:color="#ff0000" style:font-name="Arial" fo:font-size="14pt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6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889cm"/>
        </style:tab-stops>
      </style:paragraph-properties>
      <style:text-properties fo:color="#ff0000" style:font-name="Arial" fo:font-size="14pt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italic" style:text-underline-style="solid" style:text-underline-width="auto" style:text-underline-color="font-color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T1" style:family="text">
      <style:text-properties fo:letter-spacing="0.014cm"/>
    </style:style>
    <style:style style:name="T2" style:family="text">
      <style:text-properties fo:letter-spacing="0.009cm"/>
    </style:style>
    <style:style style:name="T3" style:family="text">
      <style:text-properties fo:letter-spacing="0.009cm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etter-spacing="normal"/>
    </style:style>
    <style:style style:name="T6" style:family="text">
      <style:text-properties fo:letter-spacing="normal" fo:font-style="italic" style:font-style-asian="italic" style:font-style-complex="italic"/>
    </style:style>
    <style:style style:name="T7" style:family="text">
      <style:text-properties style:text-position="21% 58%"/>
    </style:style>
    <style:style style:name="T8" style:family="text">
      <style:text-properties fo:letter-spacing="0.002cm"/>
    </style:style>
    <style:style style:name="T9" style:family="text">
      <style:text-properties fo:letter-spacing="0.002cm" style:text-underline-style="solid" style:text-underline-width="auto" style:text-underline-color="font-color"/>
    </style:style>
    <style:style style:name="T10" style:family="text">
      <style:text-properties fo:letter-spacing="0.004cm"/>
    </style:style>
    <style:style style:name="T11" style:family="text">
      <style:text-properties fo:letter-spacing="-0.005cm"/>
    </style:style>
    <style:style style:name="T12" style:family="text">
      <style:text-properties fo:letter-spacing="-0.004cm"/>
    </style:style>
    <style:style style:name="T13" style:family="text">
      <style:text-properties fo:letter-spacing="-0.004cm" fo:font-style="italic" style:font-style-asian="italic" style:font-style-complex="italic"/>
    </style:style>
    <style:style style:name="T14" style:family="text">
      <style:text-properties fo:letter-spacing="0.007cm"/>
    </style:style>
    <style:style style:name="T15" style:family="text">
      <style:text-properties fo:letter-spacing="0.005cm"/>
    </style:style>
    <style:style style:name="T16" style:family="text">
      <style:text-properties fo:letter-spacing="0.005cm"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position="-21% 58%"/>
    </style:style>
    <style:style style:name="T19" style:family="text">
      <style:text-properties fo:letter-spacing="0.011cm"/>
    </style:style>
    <style:style style:name="T20" style:family="text">
      <style:text-properties fo:letter-spacing="0.032cm"/>
    </style:style>
    <style:style style:name="T21" style:family="text">
      <style:text-properties fo:letter-spacing="0.012cm"/>
    </style:style>
    <style:style style:name="T22" style:family="text">
      <style:text-properties fo:letter-spacing="0.012cm" style:text-underline-style="solid" style:text-underline-width="auto" style:text-underline-color="font-color"/>
    </style:style>
    <style:style style:name="T23" style:family="text">
      <style:text-properties fo:letter-spacing="0.026cm"/>
    </style:style>
    <style:style style:name="T24" style:family="text">
      <style:text-properties fo:letter-spacing="-0.007cm"/>
    </style:style>
    <style:style style:name="T25" style:family="text">
      <style:text-properties fo:letter-spacing="0.019cm"/>
    </style:style>
    <style:style style:name="T26" style:family="text">
      <style:text-properties fo:letter-spacing="0.018cm"/>
    </style:style>
    <style:style style:name="T27" style:family="text">
      <style:text-properties style:font-name="Arial" fo:font-size="14pt" style:font-name-asian="Arial" style:font-size-asian="14pt" style:font-name-complex="Arial" style:font-size-complex="14pt"/>
    </style:style>
    <style:style style:name="T28" style:family="text">
      <style:text-properties style:font-name="Arial" fo:font-size="14pt" fo:letter-spacing="0.002cm" style:font-name-asian="Arial" style:font-size-asian="14pt" style:font-name-complex="Arial" style:font-size-complex="14pt"/>
    </style:style>
    <style:style style:name="T29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30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31" style:family="text">
      <style:text-properties fo:color="#ff0000"/>
    </style:style>
    <style:style style:name="T32" style:family="text">
      <style:text-properties fo:color="#ff0000" fo:letter-spacing="0.004cm"/>
    </style:style>
    <style:style style:name="T33" style:family="text">
      <style:text-properties fo:color="#ff0000" fo:letter-spacing="0.004cm" fo:font-weight="bold" style:font-weight-asian="bold" style:font-weight-complex="bold"/>
    </style:style>
    <style:style style:name="T34" style:family="text">
      <style:text-properties fo:color="#ff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fo:color="#ff0000" style:text-underline-style="solid" style:text-underline-width="auto" style:text-underline-color="font-color"/>
    </style:style>
    <style:style style:name="T3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ff0000" fo:letter-spacing="0.002cm"/>
    </style:style>
    <style:style style:name="T39" style:family="text">
      <style:text-properties fo:color="#ff0000" fo:letter-spacing="0.002cm" fo:font-weight="bold" style:font-weight-asian="bold" style:font-weight-complex="bold"/>
    </style:style>
    <style:style style:name="T40" style:family="text">
      <style:text-properties fo:color="#ff0000" fo:letter-spacing="0.002cm" style:text-underline-style="solid" style:text-underline-width="auto" style:text-underline-color="font-color"/>
    </style:style>
    <style:style style:name="T41" style:family="text">
      <style:text-properties fo:color="#ff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ff0000" fo:letter-spacing="0.012cm" style:text-underline-style="solid" style:text-underline-width="auto" style:text-underline-color="font-color"/>
    </style:style>
    <style:style style:name="T43" style:family="text">
      <style:text-properties fo:color="#ff0000" fo:letter-spacing="0.005cm" style:text-underline-style="solid" style:text-underline-width="auto" style:text-underline-color="font-color"/>
    </style:style>
    <style:style style:name="T44" style:family="text">
      <style:text-properties fo:color="#ff0000" fo:letter-spacing="normal"/>
    </style:style>
    <style:style style:name="T45" style:family="text">
      <style:text-properties fo:color="#ff0000" fo:letter-spacing="0.019cm"/>
    </style:style>
    <style:style style:name="T46" style:family="text">
      <style:text-properties fo:color="#ff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47" style:family="text">
      <style:text-properties fo:color="#ff0000" style:font-name="Arial" fo:font-size="14pt" style:font-name-asian="Arial" style:font-size-asian="14pt" style:font-name-complex="Arial" style:font-size-complex="14pt"/>
    </style:style>
    <style:style style:name="T48" style:family="text">
      <style:text-properties fo:color="#ff0000" style:font-name="Arial" fo:font-size="14pt" fo:letter-spacing="0.002cm" style:font-name-asian="Arial" style:font-size-asian="14pt" style:font-name-complex="Arial" style:font-size-complex="14pt"/>
    </style:style>
    <style:style style:name="T49" style:family="text">
      <style:text-properties fo:color="#ff0000" style:font-name="Arial" fo:font-size="14pt" fo:letter-spacing="0.002cm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000080" style:font-name="Arial" fo:font-size="14pt" style:font-name-asian="Arial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xercices G16</text:p>
      <text:p text:style-name="P8"/>
      <text:p text:style-name="P13"><text:span text:style-name="T19">1)Complète </text:span><text:span text:style-name="T8">avec </text:span><text:span text:style-name="T10">un GN ou un </text:span><text:span text:style-name="T20">GNP </text:span>complément circonstanciel.</text:p>
      <text:p text:style-name="P13"/>
      <text:p text:style-name="P11"><text:span text:style-name="T10">Mes parents m'ont offert un aquarium </text:span><text:span text:style-name="T34">pour</text:span><text:span text:style-name="T33"> mon anniversaire.</text:span></text:p>
      <text:p text:style-name="P11">J'ai acheté deux poissons rouges<text:span text:style-name="T35"> </text:span><text:span text:style-name="T37">à</text:span><text:span text:style-name="T35"> l'animalerie</text:span>.</text:p>
      <text:p text:style-name="P11">Le chat les <text:span text:style-name="T8">regarde nager </text:span><text:span text:style-name="T41">avec</text:span><text:span text:style-name="T39"> envie</text:span><text:span text:style-name="T8">.</text:span></text:p>
      <text:p text:style-name="P11">Je les nourris <text:span text:style-name="T35">tous les matins</text:span>.</text:p>
      <text:p text:style-name="P11"><text:span text:style-name="T12">Mes </text:span>grands-parents les garderont <text:span text:style-name="T37">pendant</text:span><text:span text:style-name="T35"> les vacances</text:span>.</text:p>
      <text:p text:style-name="P5"/>
      <text:p text:style-name="P14"><text:span text:style-name="T14">2)Souligne le </text:span><text:span text:style-name="T21">GN </text:span><text:span text:style-name="T5">complément circonstanciel.</text:span></text:p>
      <text:p text:style-name="P14"><text:span text:style-name="T5"/></text:p>
      <text:p text:style-name="P9"><text:span text:style-name="T42">Ce matin,</text:span><text:span text:style-name="T21"> Pascal a pris un bain. </text:span><text:span text:style-name="T15">L'eau de la </text:span>piscine est renouvelée <text:span text:style-name="T36">chaque mois</text:span>. <text:span text:style-name="T40">Toute la </text:span><text:span text:style-name="T36">journée</text:span>, ils ont fouillé le bassin. <text:span text:style-name="T36">Le soir</text:span>, ils abandonnèrent leur recherche. Ils quittent Paris <text:span text:style-name="T36">le mois prochain</text:span>. J'ai un rendez-vous <text:span text:style-name="T36">demain </text:span><text:span text:style-name="T43">matin.</text:span></text:p>
      <text:p text:style-name="P3"/>
      <text:p text:style-name="P17">3)Com<text:span text:style-name="T12">plète avec un adverbe complément cir</text:span>constanciel qui convient.</text:p>
      <text:p text:style-name="P17"/>
      <text:p text:style-name="P10"><text:span text:style-name="T25">Le poisson saute</text:span><text:span text:style-name="T45"> loin </text:span><text:span text:style-name="T5">et disparaît </text:span><text:span text:style-name="T44">rapidement</text:span><text:span text:style-name="T31"> </text:span><text:span text:style-name="T5">dans les </text:span><text:span text:style-name="T8">profondeurs du bassin.</text:span></text:p>
      <text:p text:style-name="P10"><text:span text:style-name="T5">Le pêcheur attend </text:span><text:span text:style-name="T44">patiemment</text:span><text:span text:style-name="T5"> </text:span><text:span text:style-name="T26">de </text:span>longues heures sans bouger.</text:p>
      <text:p text:style-name="P10">Nous ne mangeons pas <text:span text:style-name="T31">souvent</text:span> <text:span text:style-name="T10">du poisson.</text:span></text:p>
      <text:p text:style-name="P10"><text:span text:style-name="T5">Pour ne pas effrayer </text:span><text:span text:style-name="T8">le poisson, les enfants approchent <text:s/></text:span><text:span text:style-name="T38">silencieusement</text:span><text:span text:style-name="T8"> </text:span><text:span text:style-name="T10">du bord.</text:span></text:p>
      <text:p text:style-name="P10"><text:span text:style-name="T5">Philippe écoute </text:span><text:span text:style-name="T44">attentivement</text:span> les conseils que lui donne son <text:span text:style-name="T8">père.</text:span></text:p>
      <text:p text:style-name="P4"><text:span text:style-name="T8"/></text:p>
      <text:p text:style-name="P12"><text:span text:style-name="T5"/></text:p>
      <text:p text:style-name="P15"><text:span text:style-name="T5">4)Souligne chaque complément circonstanciel, </text:span><text:span text:style-name="T24">puis indique entre parenthèses la circonstance </text:span><text:span text:style-name="T10">de l'action </text:span>: manière, cause ou but.</text:p>
      <text:p text:style-name="P15"/>
      <text:p text:style-name="P19"><text:span text:style-name="T27">Il a travaillé </text:span><text:span text:style-name="T46">avec ardeur</text:span><text:span text:style-name="T27">. </text:span><text:span text:style-name="T51">(manière) (comment?)</text:span></text:p>
      <text:p text:style-name="P19"><text:span text:style-name="T28">J'ai pris cette </text:span><text:span text:style-name="T27">route </text:span><text:span text:style-name="T46">par erreur</text:span><text:span text:style-name="T27">. </text:span><text:span text:style-name="T51">( cause ) (pourquoi?)</text:span></text:p>
      <text:p text:style-name="P19"><text:span text:style-name="T28">Elle m'a téléphoné </text:span><text:span text:style-name="T49">pour me demander conseil</text:span><text:span text:style-name="T28">. </text:span><text:span text:style-name="T51">(but ) (pour quelle raison?)</text:span></text:p>
      <text:p text:style-name="P19"><text:span text:style-name="T27">Nous avons été </text:span><text:span text:style-name="T28">retardés </text:span><text:span text:style-name="T49">par une panne </text:span><text:span text:style-name="T46">voiture</text:span><text:span text:style-name="T30">.</text:span><text:span text:style-name="T27"> </text:span><text:span text:style-name="T51">(cause) (pourquoi?)</text:span></text:p>
      <text:p text:style-name="P19"><text:soft-page-break/><text:span text:style-name="T29">Elle </text:span><text:span text:style-name="T27">progresse sans cesse. (….....) </text:span></text:p>
      <text:p text:style-name="P19"><text:span text:style-name="T28">Je passerai ce </text:span><text:span text:style-name="T27">concours pour devenir instituteur. (…........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3T08:30:01.71</meta:creation-date>
    <dc:date>2020-05-13T09:46:08.47</dc:date>
    <meta:editing-duration>PT45M44S</meta:editing-duration>
    <meta:editing-cycles>4</meta:editing-cycles>
    <meta:generator>OpenOffice.org/3.3$Win32 OpenOffice.org_project/330m20$Build-9567</meta:generator>
    <meta:print-date>2020-05-13T09:14:29.42</meta:print-date>
    <meta:document-statistic meta:table-count="0" meta:image-count="0" meta:object-count="0" meta:page-count="2" meta:paragraph-count="22" meta:word-count="220" meta:character-count="1439"/>
  </office:meta>
</office:document-meta>
</file>