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7.938cm" style:type="right" style:leader-style="dotted" style:leader-text=".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826cm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>
        <style:tab-stops/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indent="0cm" style:auto-text-indent="false" style:text-autospace="none">
        <style:tab-stops>
          <style:tab-stop style:position="7.938cm" style:type="right" style:leader-style="dotted" style:leader-text=".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889cm"/>
        </style:tab-stops>
      </style:paragraph-properties>
      <style:text-properties fo:color="#ff0000" style:font-name="Arial" fo:font-size="14pt" fo:font-style="normal" style:text-underline-style="solid" style:text-underline-width="auto" style:text-underline-color="font-color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fo:font-style="normal" style:text-underline-style="solid" style:text-underline-width="auto" style:text-underline-color="font-color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ff0000" style:font-name="Arial" fo:font-size="14pt" fo:font-style="normal" style:text-underline-style="solid" style:text-underline-width="auto" style:text-underline-color="font-color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fo:font-style="italic" style:text-underline-style="solid" style:text-underline-width="auto" style:text-underline-color="font-color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ff0000"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0cm" fo:margin-right="0cm" fo:margin-top="0cm" fo:margin-bottom="0cm" fo:line-height="150%" fo:text-indent="0cm" style:auto-text-indent="false" style:text-autospace="none">
        <style:tab-stops>
          <style:tab-stop style:position="7.938cm" style:type="right" style:leader-style="dotted" style:leader-text="."/>
        </style:tab-stops>
      </style:paragraph-properties>
      <style:text-properties style:font-name="Arial" fo:font-size="14pt" fo:letter-spacing="0.004cm" style:font-name-asian="Arial" style:font-size-asian="14pt" style:font-name-complex="Arial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4pt" fo:letter-spacing="0.002cm" style:font-name-asian="Arial" style:font-size-asian="14pt" style:font-name-complex="Arial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4pt" fo:letter-spacing="normal" fo:font-style="italic" style:font-name-asian="Arial" style:font-size-asian="14pt" style:font-style-asian="italic" style:font-name-complex="Arial" style:font-size-complex="14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fo:letter-spacing="normal" fo:font-style="normal" style:text-underline-style="solid" style:text-underline-width="auto" style:text-underline-color="font-color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" style:family="text">
      <style:text-properties fo:letter-spacing="normal"/>
    </style:style>
    <style:style style:name="T2" style:family="text">
      <style:text-properties fo:letter-spacing="0.002cm"/>
    </style:style>
    <style:style style:name="T3" style:family="text">
      <style:text-properties fo:letter-spacing="0.004cm"/>
    </style:style>
    <style:style style:name="T4" style:family="text">
      <style:text-properties fo:letter-spacing="-0.004cm"/>
    </style:style>
    <style:style style:name="T5" style:family="text">
      <style:text-properties fo:letter-spacing="0.007cm"/>
    </style:style>
    <style:style style:name="T6" style:family="text">
      <style:text-properties fo:letter-spacing="0.005cm"/>
    </style:style>
    <style:style style:name="T7" style:family="text">
      <style:text-properties fo:letter-spacing="0.011cm"/>
    </style:style>
    <style:style style:name="T8" style:family="text">
      <style:text-properties fo:letter-spacing="0.032cm"/>
    </style:style>
    <style:style style:name="T9" style:family="text">
      <style:text-properties fo:letter-spacing="0.012cm"/>
    </style:style>
    <style:style style:name="T10" style:family="text">
      <style:text-properties fo:letter-spacing="-0.007cm"/>
    </style:style>
    <style:style style:name="T11" style:family="text">
      <style:text-properties fo:letter-spacing="0.019cm"/>
    </style:style>
    <style:style style:name="T12" style:family="text">
      <style:text-properties fo:letter-spacing="0.018cm"/>
    </style:style>
    <style:style style:name="T13" style:family="text">
      <style:text-properties style:font-name="Arial" fo:font-size="14pt" style:font-name-asian="Arial" style:font-size-asian="14pt" style:font-name-complex="Arial" style:font-size-complex="14pt"/>
    </style:style>
    <style:style style:name="T14" style:family="text">
      <style:text-properties style:font-name="Arial" fo:font-size="14pt" fo:letter-spacing="0.002cm" style:font-name-asian="Arial" style:font-size-asian="14pt" style:font-name-complex="Arial" style:font-size-complex="14pt"/>
    </style:style>
    <style:style style:name="T15" style:family="text">
      <style:text-properties style:font-name="Arial" fo:font-size="14pt" fo:letter-spacing="normal" style:font-name-asian="Arial" style:font-size-asian="14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Exercices G16</text:p>
      <text:p text:style-name="P3"/>
      <text:p text:style-name="P7"><text:span text:style-name="T7">1)Complète </text:span><text:span text:style-name="T2">avec </text:span><text:span text:style-name="T3">un </text:span><text:span text:style-name="T8">GNP </text:span>complément circonstanciel.</text:p>
      <text:p text:style-name="P7"/>
      <text:p text:style-name="P13">Mes parents m'ont offert un aquarium …....</text:p>
      <text:p text:style-name="P6">J'ai acheté deux poissons rouges <text:tab/></text:p>
      <text:p text:style-name="P6">Le chat les <text:span text:style-name="T2">regarde nager </text:span><text:tab/></text:p>
      <text:p text:style-name="P6">Je les nourris <text:tab/></text:p>
      <text:p text:style-name="P6"><text:span text:style-name="T4">Mes </text:span>grands-parents les garderont ....</text:p>
      <text:p text:style-name="P2"/>
      <text:p text:style-name="P8"><text:span text:style-name="T5">2)Souligne le </text:span><text:span text:style-name="T9">GN </text:span><text:span text:style-name="T1">complément circonstanciel.</text:span></text:p>
      <text:p text:style-name="P17"/>
      <text:p text:style-name="P4"><text:span text:style-name="T9">Ce matin, Pascal a pris un bain. </text:span><text:span text:style-name="T6">L'eau de la </text:span>piscine est renouvelée chaque mois. <text:span text:style-name="T2">Toute la </text:span>journée, ils ont fouillé le bassin. Le soir, ils abandonnèrent leur recherche. Ils quittent Paris le mois prochain. J'ai un rendez-vous demain <text:span text:style-name="T6">matin.</text:span></text:p>
      <text:p text:style-name="P1"/>
      <text:p text:style-name="P10">3)Com<text:span text:style-name="T4">plète avec un adverbe complément cir</text:span>constanciel qui convient.</text:p>
      <text:p text:style-name="P10"/>
      <text:p text:style-name="P5"><text:span text:style-name="T11">Le poisson saute </text:span>... <text:span text:style-name="T1">et disparaît </text:span>... <text:span text:style-name="T1">dans les </text:span><text:span text:style-name="T2">profondeurs du bassin.</text:span></text:p>
      <text:p text:style-name="P5"><text:span text:style-name="T1">Le pêcheur attend </text:span>... <text:span text:style-name="T12">de </text:span>longues heures sans bouger.</text:p>
      <text:p text:style-name="P5">Nous ne mangeons pas ... <text:span text:style-name="T3">du poisson.</text:span></text:p>
      <text:p text:style-name="P5"><text:span text:style-name="T1">Pour ne pas effrayer </text:span><text:span text:style-name="T2">le poisson, les enfants approchent </text:span>... <text:span text:style-name="T3">du bord.</text:span></text:p>
      <text:p text:style-name="P5"><text:span text:style-name="T1">Philippe écoute </text:span>... les conseils que lui donne son <text:span text:style-name="T2">père.</text:span></text:p>
      <text:p text:style-name="P14"/>
      <text:p text:style-name="P15"/>
      <text:p text:style-name="P9"><text:span text:style-name="T1">4)Souligne chaque complément circonstanciel, </text:span><text:span text:style-name="T10">puis indique entre parenthèses la circonstance </text:span><text:span text:style-name="T3">de l'action </text:span>: manière, cause ou but.</text:p>
      <text:p text:style-name="P9"/>
      <text:p text:style-name="P16">Il a travaillé avec ardeur. (….....) </text:p>
      <text:p text:style-name="P12"><text:span text:style-name="T14">J'ai pris cette </text:span><text:span text:style-name="T13">route par erreur. (…....) </text:span></text:p>
      <text:p text:style-name="P12"><text:span text:style-name="T14">Elle m'a téléphoné pour me demander conseil. </text:span><text:span text:style-name="T13">(…...... ) </text:span></text:p>
      <text:p text:style-name="P12"><text:span text:style-name="T13">Nous avons été </text:span><text:span text:style-name="T14">retardés par une panne </text:span><text:span text:style-name="T13">voiture. (…......) </text:span></text:p>
      <text:p text:style-name="P12"><text:span text:style-name="T15">Elle </text:span><text:span text:style-name="T13">progresse sans cesse. (….....) </text:span></text:p>
      <text:p text:style-name="P12"><text:span text:style-name="T14">Je passerai ce </text:span><text:span text:style-name="T13">concours pour devenir instituteur. (…........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3T08:30:01.71</meta:creation-date>
    <dc:date>2020-05-13T09:49:19.32</dc:date>
    <meta:editing-duration>PT14M7S</meta:editing-duration>
    <meta:editing-cycles>3</meta:editing-cycles>
    <meta:generator>OpenOffice.org/3.3$Win32 OpenOffice.org_project/330m20$Build-9567</meta:generator>
    <meta:print-date>2020-05-13T09:13:04.87</meta:print-date>
    <meta:document-statistic meta:table-count="0" meta:image-count="0" meta:object-count="0" meta:page-count="1" meta:paragraph-count="22" meta:word-count="199" meta:character-count="1265"/>
  </office:meta>
</office:document-meta>
</file>