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8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fo:letter-spacing="-0.005cm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letter-spacing="-0.011cm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fo:letter-spacing="normal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fo:letter-spacing="-0.004cm" style:font-name-asian="Arial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fo:letter-spacing="-0.004cm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fo:letter-spacing="-0.007cm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fo:letter-spacing="-0.009cm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 style:list-style-name="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fo:color="#ff0000" style:font-name="Arial" fo:font-size="14pt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" style:family="text">
      <style:text-properties fo:letter-spacing="0.005cm" fo:font-weight="bold" style:font-weight-asian="bold" style:font-weight-complex="bold"/>
    </style:style>
    <style:style style:name="T2" style:family="text">
      <style:text-properties fo:letter-spacing="0.004cm" fo:font-weight="bold" style:font-weight-asian="bold" style:font-weight-complex="bold"/>
    </style:style>
    <style:style style:name="T3" style:family="text">
      <style:text-properties fo:letter-spacing="0.007cm" fo:font-weight="bold" style:font-weight-asian="bold" style:font-weight-complex="bold"/>
    </style:style>
    <style:style style:name="T4" style:family="text">
      <style:text-properties fo:letter-spacing="-0.005cm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bold" style:font-weight-asian="bold" style:font-weight-complex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7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G15bis : le complément de phrase</text:p>
      <text:p text:style-name="P1"/>
      <text:p text:style-name="P2"/>
      <text:p text:style-name="P1"/>
      <text:p text:style-name="P3"><text:span text:style-name="T1">1)Souligne les compléments de phrase et indique </text:span><text:span text:style-name="T2">s'ils donnent des informations sur le temps, </text:span><text:span text:style-name="T3">le lieu ou la manière dont se déroule l'action.</text:span></text:p>
      <text:p text:style-name="P12">Les enfants entrent dans la classe en rang deux par deux.</text:p>
      <text:p text:style-name="P9"><text:span text:style-name="T4">Sur le tableau, la maîtresse a noté la date avant l'arrivée </text:span><text:span text:style-name="T5">des élèves.</text:span></text:p>
      <text:p text:style-name="P13">Consciencieusement, ils notent la leçon sur leur cahier.</text:p>
      <text:p text:style-name="P9">Ma matière préférée est l'histoire depuis toujours.</text:p>
      <text:p text:style-name="P15">Tom récite sa poésie en butant sur tous les mots.</text:p>
      <text:p text:style-name="P15"/>
      <text:p text:style-name="P10"><text:span text:style-name="T8">2)</text:span><text:span text:style-name="T9">Complète le tableau avec les phrases suivantes.</text:span></text:p>
      <text:p text:style-name="P10">Salim et Nour sont partis à toute vitesse.</text:p>
      <text:p text:style-name="P11"><text:span text:style-name="T4">Dans la forêt, ils ont semé leurs poursuivants en moins </text:span><text:span text:style-name="T7">de temps qu'il n'en faut pour le dire.</text:span></text:p>
      <text:p text:style-name="P16">Assez vite, les deux complices ont trouvé une cachette.</text:p>
      <text:p text:style-name="P16">Avec agilité, Nour est montée tout en haut d'un arbre.</text:p>
      <text:p text:style-name="P17">Derrière des rochers, Salim a trouvé un terrier.</text:p>
      <text:p text:style-name="P17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columns-spanned="3" office:value-type="string">
            <text:p text:style-name="P7">Constituants obligatoires</text:p>
          </table:table-cell>
          <table:covered-table-cell/>
          <table:covered-table-cell/>
          <table:table-cell table:style-name="Tableau1.D1" table:number-columns-spanned="3" office:value-type="string">
            <text:p text:style-name="P6">Compléments de phrase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4"/>
            <text:p text:style-name="P8">GS</text:p>
          </table:table-cell>
          <table:table-cell table:style-name="Tableau1.A2" table:number-columns-spanned="2" office:value-type="string">
            <text:p text:style-name="P5">GV</text:p>
          </table:table-cell>
          <table:covered-table-cell/>
          <table:table-cell table:style-name="Tableau1.A2" table:number-rows-spanned="2" office:value-type="string">
            <text:p text:style-name="P4"/>
            <text:p text:style-name="P4">temps</text:p>
          </table:table-cell>
          <table:table-cell table:style-name="Tableau1.A2" table:number-rows-spanned="2" office:value-type="string">
            <text:p text:style-name="P4"/>
            <text:p text:style-name="P4">lieu</text:p>
          </table:table-cell>
          <table:table-cell table:style-name="Tableau1.F2" table:number-rows-spanned="2" office:value-type="string">
            <text:p text:style-name="P4"/>
            <text:p text:style-name="P4">manière</text:p>
          </table:table-cell>
        </table:table-row>
        <table:table-row>
          <table:covered-table-cell/>
          <table:table-cell table:style-name="Tableau1.A2" office:value-type="string">
            <text:p text:style-name="P4">Verbe </text:p>
          </table:table-cell>
          <table:table-cell table:style-name="Tableau1.A2" office:value-type="string">
            <text:p text:style-name="P4">Complément du verb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17"/>
      <text:p text:style-name="P17"/>
      <text:p text:style-name="P11"><text:span text:style-name="T10">3)</text:span><text:span text:style-name="T8">Complète chaque phrase avec un complément </text:span><text:span text:style-name="T6">de phrase qui précise le lieu et un complément de phrase qui précise le temps de l'action.</text:span></text:p>
      <text:p text:style-name="P20"><text:span text:style-name="T6">(Envoie cet exercice par mail pour correction)</text:span></text:p>
      <text:p text:style-name="P16">Lilou organise une fête.</text:p>
      <text:p text:style-name="P18">Tous les invités arrivent.</text:p>
      <text:p text:style-name="P17">Les filles se mettent à danser.</text:p>
      <text:p text:style-name="P17">Papa a organisé une chasse au trésor.</text:p>
      <text:p text:style-name="P11">Maman sert le goû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4.88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4.88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18cm" text:min-label-width="0.254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889cm" text:min-label-width="0.254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461cm" text:min-label-width="0.254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604cm" text:min-label-width="0.254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254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747cm" text:min-label-width="0.254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4.89cm" text:min-label-width="0.254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461cm" text:min-label-width="0.254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381cm" text:min-label-width="0.127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889cm" text:min-label-width="0.127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397cm" text:min-label-width="0.127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127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413cm" text:min-label-width="0.127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2.921cm" text:min-label-width="0.127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429cm" text:min-label-width="0.127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3.937cm" text:min-label-width="0.127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4.445cm" text:min-label-width="0.127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4.953cm" text:min-label-width="0.127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508cm" text:min-label-width="0.254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1.27cm" text:min-label-width="0.254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794cm" text:min-label-width="0.254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3.556cm" text:min-label-width="0.254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5.08cm" text:min-label-width="0.254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5.842cm" text:min-label-width="0.254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6.604cm" text:min-label-width="0.254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7.366cm" text:min-label-width="0.254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572cm" text:min-label-width="0.127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1.27cm" text:min-label-width="0.127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969cm" text:min-label-width="0.127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667cm" text:min-label-width="0.127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3.366cm" text:min-label-width="0.127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4.064cm" text:min-label-width="0.127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4.763cm" text:min-label-width="0.127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5.461cm" text:min-label-width="0.127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6.16cm" text:min-label-width="0.127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6.858cm" text:min-label-width="0.127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4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4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4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4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4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4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4_20_1" style:num-suffix="." text:bullet-char="">
        <style:list-level-properties text:space-before="7.42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1T10:59:20.09</meta:creation-date>
    <dc:date>2020-05-07T08:46:35.27</dc:date>
    <meta:editing-duration>PT7M17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208" meta:character-count="1218"/>
  </office:meta>
</office:document-meta>
</file>