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color="#ff0000" fo:font-size="14pt" style:text-underline-style="none" fo:font-weight="normal"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000000"/>
    </style:style>
    <style:style style:name="T10" style:family="text">
      <style:text-properties fo:color="#008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G15 : le complément de phrase</text:p>
      <text:p text:style-name="P1"/>
      <text:p text:style-name="P3">1)Dans chaque phrase souligne les compléments de phrase . Précise s'il donne une indication de temps, de lieu ou de manière <text:span text:style-name="T2">(il peut y en avoir plusieurs dans une phrase)</text:span>:</text:p>
      <text:p text:style-name="P3"/>
      <text:p text:style-name="P2"><text:span text:style-name="T8">Chaque année</text:span>, la France célèbre la Révolution. <text:span text:style-name="T10">(temps)</text:span></text:p>
      <text:p text:style-name="P2"><text:span text:style-name="T8">Le 14 juillet</text:span>, nous allons admirer le feu d'artifice <text:span text:style-name="T8">sur les remparts de la cité.</text:span><text:span text:style-name="T7"> </text:span><text:span text:style-name="T10">(temps + lieu)</text:span></text:p>
      <text:p text:style-name="P2">Julien fait son travail <text:span text:style-name="T8">avec soin</text:span>. <text:span text:style-name="T10">(manière)</text:span></text:p>
      <text:p text:style-name="P2"><text:span text:style-name="T8">Ce matin</text:span>, je me suis levé <text:span text:style-name="T8">difficilement. </text:span><text:span text:style-name="T10">(temps + manière)</text:span></text:p>
      <text:p text:style-name="P2"><text:span text:style-name="T8">Chaque après-midi</text:span><text:span text:style-name="T9">, j'aime me promener</text:span><text:span text:style-name="T7"> </text:span><text:span text:style-name="T8">en ville. </text:span><text:span text:style-name="T10">( temps + lieu)</text:span><text:span text:style-name="T8"> </text:span></text:p>
      <text:p text:style-name="P2"/>
      <text:p text:style-name="P3">2) Recopie le texte en supprimant les compléments de phrase :</text:p>
      <text:p text:style-name="P3"/>
      <text:p text:style-name="P5">Les tempêtes sont très dangereuses. Les nuages sont couleur charbon, et la pluie fouette le navire. Nous sommes restés cachés. Il nous faut sortir. Il faudra aussi éviter les dangereuses attaques de pirates.</text:p>
      <text:p text:style-name="P4"/>
      <text:p text:style-name="P3">3) Complète ces phrases avec un complément de phrase :</text:p>
      <text:p text:style-name="P3"><text:span text:style-name="T3">(envoie moi ce travail par mail pour correction)</text:span></text:p>
      <text:p text:style-name="P2"/>
      <text:p text:style-name="P2">…..................,nous sommes allés à la mer.</text:p>
      <text:p text:style-name="P2">Nous avons installé une balançoire....................</text:p>
      <text:p text:style-name="P2">Tom fait ses courses.......................</text:p>
      <text:p text:style-name="P2">….............il y a beaucoup de monde.</text:p>
      <text:p text:style-name="P2">J'ai rendez-v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01T10:59:20.09</meta:creation-date>
    <dc:date>2020-05-01T11:23:16.72</dc:date>
    <meta:editing-duration>PT6M24S</meta:editing-duration>
    <meta:editing-cycles>2</meta:editing-cycles>
    <meta:generator>OpenOffice.org/3.3$Win32 OpenOffice.org_project/330m20$Build-9567</meta:generator>
    <meta:print-date>2020-05-01T11:17:09.09</meta:print-date>
    <meta:document-statistic meta:table-count="0" meta:image-count="0" meta:object-count="0" meta:page-count="1" meta:paragraph-count="16" meta:word-count="178" meta:character-count="1123"/>
  </office:meta>
</office:document-meta>
</file>