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1"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G15 : le complément de phrase</text:p>
      <text:p text:style-name="P1"/>
      <text:p text:style-name="P3">1)Dans chaque phrase souligne les compléments de phrase . Précise s'il donne une indication de temps, de lieu ou de manière <text:span text:style-name="T1">(il peut y en avoir plusieurs dans une phrase)</text:span>:</text:p>
      <text:p text:style-name="P3"/>
      <text:p text:style-name="P2">Chaque année, la France célèbre la Révolution.</text:p>
      <text:p text:style-name="P2">Le 14 juillet, nous allons admirer le feu d'artifice sur les remparts de la cité.</text:p>
      <text:p text:style-name="P2">Julien fait son travail avec soin.</text:p>
      <text:p text:style-name="P2">Ce matin, je me suis levé difficilement.</text:p>
      <text:p text:style-name="P2">Chaque après-midi, j'aime me promener en ville.</text:p>
      <text:p text:style-name="P2"/>
      <text:p text:style-name="P3">2) Recopie le texte en supprimant les compléments de phrase :</text:p>
      <text:p text:style-name="P3"/>
      <text:p text:style-name="P4">En mer, les tempêtes sont très dangereuses. Dans le ciel, les nuages sont couleur charbon, et la pluie fouette le navire. Pendant une heure, nous sommes restés cachés dans la cale. Maintenant il nous faut sortir. Il faudra aussi éviter les dangereuses attaques de pirates.</text:p>
      <text:p text:style-name="P4"/>
      <text:p text:style-name="P3">3) Complète ces phrases avec un complément de phrase :</text:p>
      <text:p text:style-name="P5">(envoie moi ce travail par mail pour correction)</text:p>
      <text:p text:style-name="P2"/>
      <text:p text:style-name="P2">…..................,nous sommes allés à la mer.</text:p>
      <text:p text:style-name="P2">Nous avons installé une balançoire....................</text:p>
      <text:p text:style-name="P2">Tom fait ses courses.......................</text:p>
      <text:p text:style-name="P2">….............il y a beaucoup de monde.</text:p>
      <text:p text:style-name="P2">J'ai rendez-v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01T10:59:20.09</meta:creation-date>
    <dc:date>2020-05-01T11:21:02.17</dc:date>
    <meta:editing-duration>PT19S</meta:editing-duration>
    <meta:editing-cycles>2</meta:editing-cycles>
    <meta:generator>OpenOffice.org/3.3$Win32 OpenOffice.org_project/330m20$Build-9567</meta:generator>
    <meta:document-statistic meta:table-count="0" meta:image-count="0" meta:object-count="0" meta:page-count="1" meta:paragraph-count="16" meta:word-count="178" meta:character-count="1120"/>
  </office:meta>
</office:document-meta>
</file>