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6pt" fo:letter-spacing="0.002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6pt" fo:letter-spacing="0.002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6pt" fo:letter-spacing="0.002cm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fo:font-size="16pt" fo:letter-spacing="0.002cm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letter-spacing="0.005cm"/>
    </style:style>
    <style:style style:name="T2" style:family="text">
      <style:text-properties fo:letter-spacing="0.005cm" style:text-underline-style="solid" style:text-underline-width="auto" style:text-underline-color="font-color"/>
    </style:style>
    <style:style style:name="T3" style:family="text">
      <style:text-properties fo:letter-spacing="0.005cm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letter-spacing="0.002cm"/>
    </style:style>
    <style:style style:name="T5" style:family="text">
      <style:text-properties fo:letter-spacing="0.002cm" style:text-underline-style="solid" style:text-underline-width="auto" style:text-underline-color="font-color"/>
    </style:style>
    <style:style style:name="T6" style:family="text">
      <style:text-properties fo:letter-spacing="0.002cm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ff0000" fo:letter-spacing="0.002cm"/>
    </style:style>
    <style:style style:name="T8" style:family="text">
      <style:text-properties fo:letter-spacing="0.004cm"/>
    </style:style>
    <style:style style:name="T9" style:family="text">
      <style:text-properties fo:letter-spacing="0.004cm" style:text-underline-style="solid" style:text-underline-width="auto" style:text-underline-color="font-color"/>
    </style:style>
    <style:style style:name="T10" style:family="text">
      <style:text-properties fo:letter-spacing="0.004cm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letter-spacing="-0.004cm"/>
    </style:style>
    <style:style style:name="T12" style:family="text">
      <style:text-properties fo:letter-spacing="-0.004cm" style:text-underline-style="solid" style:text-underline-width="auto" style:text-underline-color="font-color"/>
    </style:style>
    <style:style style:name="T13" style:family="text">
      <style:text-properties fo:letter-spacing="0.012cm"/>
    </style:style>
    <style:style style:name="T14" style:family="text">
      <style:text-properties fo:letter-spacing="0.012cm" style:text-underline-style="solid" style:text-underline-width="auto" style:text-underline-color="font-color"/>
    </style:style>
    <style:style style:name="T15" style:family="text">
      <style:text-properties fo:letter-spacing="0.009cm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0.007cm"/>
    </style:style>
    <style:style style:name="T18" style:family="text">
      <style:text-properties fo:letter-spacing="0.007cm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letter-spacing="0.011cm"/>
    </style:style>
    <style:style style:name="T20" style:family="text">
      <style:text-properties fo:letter-spacing="0.011cm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s G14(2) correction</text:p>
      <text:p text:style-name="P4">1.Souligne les complément du verbe de chaque phrase, indique s'il s'agit de COD ou COI :</text:p>
      <text:p text:style-name="P1"><text:span text:style-name="T1">Je déroulai </text:span><text:span text:style-name="T2">le câble</text:span><text:span text:style-name="T1">. COD</text:span></text:p>
      <text:p text:style-name="P1"><text:span text:style-name="T8">J'entendis </text:span><text:span text:style-name="T9">un bruit </text:span><text:span text:style-name="T12">sourd</text:span><text:span text:style-name="T11">. COD</text:span></text:p>
      <text:p text:style-name="P1"><text:span text:style-name="T13">Le câble avait touché </text:span><text:span text:style-name="T14">le fond</text:span><text:span text:style-name="T13">. COD</text:span></text:p>
      <text:p text:style-name="P1"><text:span text:style-name="T15">Cette lampe </text:span><text:span text:style-name="T8">appartenait </text:span><text:span text:style-name="T10">à Philippe</text:span><text:span text:style-name="T8">. COI</text:span></text:p>
      <text:p text:style-name="P1"><text:span text:style-name="T1">Le faisceau balayait </text:span><text:span text:style-name="T2">la </text:span><text:span text:style-name="T16">paroi</text:span>. COD</text:p>
      <text:p text:style-name="P1"><text:span text:style-name="T17">Dans ce puits, nous manquions </text:span><text:span text:style-name="T18">de place</text:span><text:span text:style-name="T17">. COI</text:span></text:p>
      <text:p text:style-name="P3"><text:span text:style-name="T1">Le spéléologue parle </text:span><text:span text:style-name="T3">de ses aventures</text:span><text:span text:style-name="T1">. COI</text:span></text:p>
      <text:p text:style-name="P3"><text:span text:style-name="T4">Avec </text:span><text:span text:style-name="T19">cette combinaison, on ne souffre pas </text:span><text:span text:style-name="T20">du froid</text:span><text:span text:style-name="T19">. </text:span><text:span text:style-name="T4">COI</text:span></text:p>
      <text:p text:style-name="P3"><text:span text:style-name="T8">L'équipe préparait </text:span><text:span text:style-name="T9">la descente</text:span><text:span text:style-name="T8">. COD</text:span></text:p>
      <text:p text:style-name="P3"><text:span text:style-name="T17">Chacun regagnait </text:span><text:span text:style-name="T5">son poste</text:span><text:span text:style-name="T4">. COD</text:span></text:p>
      <text:p text:style-name="P3"><text:span text:style-name="T4">On installait </text:span><text:span text:style-name="T5">le treuil</text:span><text:span text:style-name="T4">. COD</text:span></text:p>
      <text:p text:style-name="P3"><text:span text:style-name="T4">Julien ressemblait</text:span><text:span text:style-name="T6"> à un scaphandrier</text:span><text:span text:style-name="T4">. COI</text:span></text:p>
      <text:p text:style-name="P4">2.Donne la fonction des groupes soulignés :</text:p>
      <text:p text:style-name="P3"><text:span text:style-name="T5">Sandra et moi</text:span><text:span text:style-name="T4"> nous traversons le lac. </text:span><text:span text:style-name="T7">sujet</text:span></text:p>
      <text:p text:style-name="P3"><text:span text:style-name="T4"><text:s/>Nos lampes balaient </text:span><text:span text:style-name="T5">d'immenses espaces sculptés.</text:span><text:span text:style-name="T4"> </text:span><text:span text:style-name="T7">COD</text:span></text:p>
      <text:p text:style-name="P3"><text:span text:style-name="T21">Devant </text:span><text:span text:style-name="T4">nos yeux s'offre </text:span><text:span text:style-name="T5">un spectacle féerique.</text:span><text:span text:style-name="T4"> </text:span><text:span text:style-name="T7">COD</text:span></text:p>
      <text:p text:style-name="P3"><text:span text:style-name="T21">Nous ne </text:span><text:span text:style-name="T4">doutons plus </text:span><text:span text:style-name="T5">de notre réussite.</text:span><text:span text:style-name="T4"> </text:span><text:span text:style-name="T7">COI</text:span></text:p>
      <text:p text:style-name="P3"><text:span text:style-name="T1">Nous songeons </text:span><text:span text:style-name="T2">à </text:span><text:span text:style-name="T5">nos camarades</text:span><text:span text:style-name="T4"> restés à l'entrée. </text:span><text:span text:style-name="T7">CO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3T09:51:47.78</meta:creation-date>
    <dc:date>2020-04-08T10:41:53.83</dc:date>
    <meta:editing-duration>PT2M3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41" meta:character-count="836"/>
  </office:meta>
</office:document-meta>
</file>