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letter-spacing="0.002cm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letter-spacing="0.002cm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2pt" fo:letter-spacing="0.002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fo:letter-spacing="0.007cm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8pt" fo:letter-spacing="0.002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6pt" fo:letter-spacing="0.002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letter-spacing="0.005cm"/>
    </style:style>
    <style:style style:name="T2" style:family="text">
      <style:text-properties fo:letter-spacing="0.005cm" style:text-underline-style="solid" style:text-underline-width="auto" style:text-underline-color="font-color"/>
    </style:style>
    <style:style style:name="T3" style:family="text">
      <style:text-properties fo:letter-spacing="0.005cm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letter-spacing="0.002cm"/>
    </style:style>
    <style:style style:name="T5" style:family="text">
      <style:text-properties fo:letter-spacing="0.002cm" style:text-underline-style="solid" style:text-underline-width="auto" style:text-underline-color="font-color"/>
    </style:style>
    <style:style style:name="T6" style:family="text">
      <style:text-properties fo:letter-spacing="0.002cm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ff0000" fo:letter-spacing="0.002cm"/>
    </style:style>
    <style:style style:name="T8" style:family="text">
      <style:text-properties fo:letter-spacing="0.004cm"/>
    </style:style>
    <style:style style:name="T9" style:family="text">
      <style:text-properties fo:letter-spacing="0.004cm" style:text-underline-style="solid" style:text-underline-width="auto" style:text-underline-color="font-color"/>
    </style:style>
    <style:style style:name="T10" style:family="text">
      <style:text-properties fo:letter-spacing="0.004cm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underline-style="solid" style:text-underline-width="auto" style:text-underline-color="font-color"/>
    </style:style>
    <style:style style:name="T13" style:family="text">
      <style:text-properties fo:letter-spacing="0.012cm"/>
    </style:style>
    <style:style style:name="T14" style:family="text">
      <style:text-properties fo:letter-spacing="0.012cm" style:text-underline-style="solid" style:text-underline-width="auto" style:text-underline-color="font-color"/>
    </style:style>
    <style:style style:name="T15" style:family="text">
      <style:text-properties fo:letter-spacing="0.009cm"/>
    </style:style>
    <style:style style:name="T16" style:family="text">
      <style:text-properties fo:letter-spacing="0.007cm"/>
    </style:style>
    <style:style style:name="T17" style:family="text">
      <style:text-properties fo:letter-spacing="0.007cm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letter-spacing="0.011cm"/>
    </style:style>
    <style:style style:name="T19" style:family="text">
      <style:text-properties fo:letter-spacing="0.011cm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letter-spacing="normal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rcices G14 deuxième partie</text:p>
      <text:p text:style-name="P7"/>
      <text:p text:style-name="P8"/>
      <text:p text:style-name="P5">1.Souligne les complément du verbe de chaque phrase, indique s'il s'agit de COD ou COI :</text:p>
      <text:p text:style-name="P9"><text:span text:style-name="T1">Je déroulai le câble. </text:span><text:span text:style-name="T8">- J'entendis un bruit </text:span><text:span text:style-name="T11">sourd. </text:span><text:span text:style-name="T8">- </text:span><text:span text:style-name="T13">Le câble avait touché le fond. </text:span><text:span text:style-name="T8">- </text:span><text:span text:style-name="T15">Cette lampe </text:span><text:span text:style-name="T8">appartenait à Philippe. - </text:span><text:span text:style-name="T1">Le faisceau balayait la </text:span>paroi. <text:span text:style-name="T8">- </text:span><text:span text:style-name="T16">Dans ce puits, nous manquions de place.</text:span></text:p>
      <text:p text:style-name="P6"><text:span text:style-name="T1">Le spéléologue parle de ses aventures. </text:span><text:span text:style-name="T4">- Avec </text:span><text:span text:style-name="T18">cette combinaison, on ne souffre pas du froid. </text:span><text:span text:style-name="T4">- </text:span><text:span text:style-name="T8">L'équipe préparait la descente. </text:span><text:span text:style-name="T4">- </text:span><text:span text:style-name="T16">Chacun regagnait </text:span><text:span text:style-name="T4">son poste. - On installait le treuil. - Julien ressemblait à un scaphandrier.</text:span></text:p>
      <text:p text:style-name="P5">2.Donne la fonction des groupes soulignés :</text:p>
      <text:p text:style-name="P1"><text:span text:style-name="T5">Sandra et moi</text:span><text:span text:style-name="T4"> nous traversons le lac. Nos lampes balaient </text:span><text:span text:style-name="T5">d'immenses espaces sculptés.</text:span><text:span text:style-name="T4"> </text:span><text:span text:style-name="T20">Devant </text:span><text:span text:style-name="T4">nos yeux s'offre </text:span><text:span text:style-name="T5">un spectacle féerique.</text:span><text:span text:style-name="T4"> </text:span><text:span text:style-name="T20">Nous ne </text:span><text:span text:style-name="T4">doutons plus </text:span><text:span text:style-name="T5">de notre réussite.</text:span><text:span text:style-name="T4"> </text:span><text:span text:style-name="T1">Nous songeons </text:span><text:span text:style-name="T2">à </text:span><text:span text:style-name="T5">nos camarades</text:span><text:span text:style-name="T4"> restés à l'entrée.</text:span></text:p>
      <text:p text:style-name="P3"/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3T09:48:55.15</meta:creation-date>
    <dc:date>2020-04-03T09:52:17.24</dc:date>
    <meta:editing-duration>PT3M2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35" meta:character-count="801"/>
  </office:meta>
</office:document-meta>
</file>