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letter-spacing="0.002cm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6pt" fo:letter-spacing="0.002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letter-spacing="0.002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/>
    </style:style>
    <style:style style:name="T3" style:family="text">
      <style:text-properties fo:letter-spacing="0.002cm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0.009cm"/>
    </style:style>
    <style:style style:name="T6" style:family="text">
      <style:text-properties fo:letter-spacing="0.018cm"/>
    </style:style>
    <style:style style:name="T7" style:family="text">
      <style:text-properties fo:letter-spacing="normal"/>
    </style:style>
    <style:style style:name="T8" style:family="text">
      <style:text-properties fo:letter-spacing="normal" style:text-underline-style="solid" style:text-underline-width="auto" style:text-underline-color="font-color"/>
    </style:style>
    <style:style style:name="T9" style:family="text">
      <style:text-properties fo:letter-spacing="0.004cm"/>
    </style:style>
    <style:style style:name="T10" style:family="text">
      <style:text-properties fo:letter-spacing="0.007cm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G14 (1) correction</text:p>
      <text:p text:style-name="P2"/>
      <text:p text:style-name="P3">1.Souligne les complément du verbe de chaque phrase quand il y en a et indique s'il s'agit de COD ou COI :</text:p>
      <text:p text:style-name="P4"><text:span text:style-name="T1">Je prêtai </text:span><text:span text:style-name="T2">l'oreille</text:span><text:span text:style-name="T1">. COD </text:span></text:p>
      <text:p text:style-name="P4">Un grondement remplissait <text:span text:style-name="T4">la caverne. COD</text:span> </text:p>
      <text:p text:style-name="P4"><text:span text:style-name="T5">Un peu plus loin l'eau apparut. </text:span></text:p>
      <text:p text:style-name="P4"><text:span text:style-name="T6">Je </text:span><text:span text:style-name="T7">rejoignis </text:span><text:span text:style-name="T8">André</text:span><text:span text:style-name="T7">. COD </text:span></text:p>
      <text:p text:style-name="P4"><text:span text:style-name="T7">Nous gonflâmes </text:span><text:span text:style-name="T8">notre canot</text:span><text:span text:style-name="T7">. COD </text:span></text:p>
      <text:p text:style-name="P4"><text:span text:style-name="T7">Je </text:span><text:span text:style-name="T1">passai </text:span><text:span text:style-name="T2">les rames</text:span><text:span text:style-name="T3"> COD <text:s text:c="2"/></text:span><text:span text:style-name="T2">à mon compagnon</text:span><text:span text:style-name="T1">. COI </text:span></text:p>
      <text:p text:style-name="P4"><text:span text:style-name="T1">La descente commença. </text:span></text:p>
      <text:p text:style-name="P4">Le courant entraînait <text:span text:style-name="T4">l'embarc</text:span><text:span text:style-name="T2">ation</text:span><text:span text:style-name="T1">. COD </text:span></text:p>
      <text:p text:style-name="P4">Une grande joie emplit <text:span text:style-name="T4">nos cœurs.</text:span> COD</text:p>
      <text:p text:style-name="P3">2.Donne la fonction des groupes soulignés :</text:p>
      <text:p text:style-name="P5"><text:span text:style-name="T1">Nous avons frôlé </text:span><text:span text:style-name="T2">la catastrophe.</text:span><text:span text:style-name="T1"> COD</text:span></text:p>
      <text:p text:style-name="P5"><text:span text:style-name="T1">- </text:span><text:span text:style-name="T2">Nous</text:span><text:span text:style-name="T1"> cherchions un nouveau passage. SUJET</text:span></text:p>
      <text:p text:style-name="P5"><text:span text:style-name="T1">- Dans cette ouverture souffle </text:span><text:span text:style-name="T2">un violent courant d'air. </text:span><text:span text:style-name="T3">SUJET </text:span></text:p>
      <text:p text:style-name="P5"><text:span text:style-name="T1"><text:s/>Je descends </text:span><text:span text:style-name="T2">les vingt mètres d'échelle.</text:span><text:span text:style-name="T1"> COD</text:span></text:p>
      <text:p text:style-name="P5"><text:span text:style-name="T1"><text:s/>Voilà un ouvrage consacré </text:span><text:span text:style-name="T2">à la spéléologie. COI</text:span></text:p>
      <text:p text:style-name="P3">3.Repère les compléments du verbe souligne les :</text:p>
      <text:p text:style-name="P5"><text:span text:style-name="T7">J'ai lu toute la journée. </text:span><text:span text:style-name="T1">- </text:span><text:span text:style-name="T7">J'ai passé </text:span><text:span text:style-name="T8">toute la journée</text:span><text:span text:style-name="T7"> </text:span><text:span text:style-name="T1">chez ma tante. - </text:span><text:span text:style-name="T7">J'ai longé </text:span><text:span text:style-name="T8">le bord de la rivière</text:span><text:span text:style-name="T7">. -Le </text:span><text:span text:style-name="T5">pêcheur s'est installé au bord de la rivière. </text:span><text:span text:style-name="T1">- </text:span><text:span text:style-name="T9">Le </text:span><text:span text:style-name="T10">quartier de l'Opéra se trouve dans Paris. </text:span><text:span text:style-name="T1">- </text:span><text:span text:style-name="T12">Avec </text:span><text:span text:style-name="T2">mes cousins</text:span><text:span text:style-name="T1">, nous avons visité </text:span><text:span text:style-name="T2">Paris</text:span><text:span text:style-name="T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3T09:50:08.30</meta:creation-date>
    <dc:date>2020-04-07T10:14:15.79</dc:date>
    <meta:editing-duration>PT6M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76" meta:character-count="1009"/>
  </office:meta>
</office:document-meta>
</file>