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fo:letter-spacing="0.002cm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letter-spacing="0.002cm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2pt" fo:letter-spacing="0.002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6pt" fo:letter-spacing="0.002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8pt" fo:letter-spacing="0.002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fo:letter-spacing="0.007cm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background-image/>
      </style:paragraph-properties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letter-spacing="0.002cm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6pt" fo:letter-spacing="0.002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letter-spacing="0.002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6pt" fo:letter-spacing="0.002cm" fo:font-weight="normal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fo:font-size="16pt" fo:letter-spacing="0.002cm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fo:font-size="16pt" fo:letter-spacing="0.002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fo:letter-spacing="0.002cm" fo:font-weight="normal" style:font-size-asian="14pt" style:font-weight-asian="normal" style:font-size-complex="14pt" style:font-weight-complex="normal"/>
    </style:style>
    <style:style style:name="T1" style:family="text">
      <style:text-properties fo:letter-spacing="0.002cm"/>
    </style:style>
    <style:style style:name="T2" style:family="text">
      <style:text-properties fo:letter-spacing="0.002cm" style:text-underline-style="solid" style:text-underline-width="auto" style:text-underline-color="font-color"/>
    </style:style>
    <style:style style:name="T3" style:family="text">
      <style:text-properties fo:letter-spacing="0.002cm" style:text-underline-style="none"/>
    </style:style>
    <style:style style:name="T4" style:family="text">
      <style:text-properties fo:letter-spacing="0.002cm"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letter-spacing="0.009cm"/>
    </style:style>
    <style:style style:name="T6" style:family="text">
      <style:text-properties fo:letter-spacing="0.018cm"/>
    </style:style>
    <style:style style:name="T7" style:family="text">
      <style:text-properties fo:letter-spacing="normal"/>
    </style:style>
    <style:style style:name="T8" style:family="text">
      <style:text-properties fo:letter-spacing="normal" style:text-underline-style="solid" style:text-underline-width="auto" style:text-underline-color="font-color"/>
    </style:style>
    <style:style style:name="T9" style:family="text">
      <style:text-properties fo:letter-spacing="0.005cm"/>
    </style:style>
    <style:style style:name="T10" style:family="text">
      <style:text-properties fo:letter-spacing="0.005cm" style:text-underline-style="solid" style:text-underline-width="auto" style:text-underline-color="font-color"/>
    </style:style>
    <style:style style:name="T11" style:family="text">
      <style:text-properties fo:letter-spacing="0.005cm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letter-spacing="0.011cm"/>
    </style:style>
    <style:style style:name="T13" style:family="text">
      <style:text-properties fo:letter-spacing="0.011cm"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letter-spacing="0.004cm"/>
    </style:style>
    <style:style style:name="T15" style:family="text">
      <style:text-properties fo:letter-spacing="0.004cm" style:text-underline-style="solid" style:text-underline-width="auto" style:text-underline-color="font-color"/>
    </style:style>
    <style:style style:name="T16" style:family="text">
      <style:text-properties fo:letter-spacing="0.004cm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fo:letter-spacing="0.007cm"/>
    </style:style>
    <style:style style:name="T18" style:family="text">
      <style:text-properties fo:letter-spacing="0.007cm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letter-spacing="-0.007cm"/>
    </style:style>
    <style:style style:name="T21" style:family="text">
      <style:text-properties fo:letter-spacing="-0.004cm"/>
    </style:style>
    <style:style style:name="T22" style:family="text">
      <style:text-properties fo:letter-spacing="-0.004cm" style:text-underline-style="solid" style:text-underline-width="auto" style:text-underline-color="font-color"/>
    </style:style>
    <style:style style:name="T23" style:family="text">
      <style:text-properties fo:letter-spacing="0.012cm"/>
    </style:style>
    <style:style style:name="T24" style:family="text">
      <style:text-properties fo:letter-spacing="0.012cm" style:text-underline-style="solid" style:text-underline-width="auto" style:text-underline-color="font-color"/>
    </style:style>
    <style:style style:name="T25" style:family="text">
      <style:text-properties fo:color="#ff0000" fo:letter-spacing="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xercices G14 (1)</text:p>
      <text:p text:style-name="P12"/>
      <text:p text:style-name="P13">1.Souligne les complément du verbe de chaque phrase, indique s'il s'agit de COD ou COI :</text:p>
      <text:p text:style-name="P15"><text:span text:style-name="T1">Je prêtai l'oreille. </text:span>- Un grondement remplissait la caverne. - <text:span text:style-name="T5">Un peu plus loin l'eau apparut. </text:span>- <text:span text:style-name="T6">Je </text:span><text:span text:style-name="T7">rejoignis André. </text:span>- <text:span text:style-name="T7">Nous gonflâmes notre canot. -Je </text:span><text:span text:style-name="T1">passai les rames à mon compagnon. </text:span>- <text:span text:style-name="T1">La descente commença. </text:span>- Le courant entraînait l'embarc<text:span text:style-name="T1">ation. </text:span>- Une grande joie emplit nos coeurs.</text:p>
      <text:p text:style-name="P13">2.Donne la fonction des groupes soulignés :</text:p>
      <text:p text:style-name="P15"><text:span text:style-name="T1">Nous avons frôlé </text:span><text:span text:style-name="T2">la catastrophe.</text:span><text:span text:style-name="T1"> - </text:span><text:span text:style-name="T2">Nous</text:span><text:span text:style-name="T1"> cherchions un nouveau passage. - Dans cette ouverture souffle </text:span><text:span text:style-name="T2">un violent courant d'air.</text:span><text:span text:style-name="T1"> - Je descends </text:span><text:span text:style-name="T2">les vingt mètres d'échelle.</text:span><text:span text:style-name="T1"> - Voilà un ouvrage consacré </text:span><text:span text:style-name="T2">à la spéléologie.</text:span></text:p>
      <text:p text:style-name="P13">3.Repère les compléments du verbe souligne les :</text:p>
      <text:p text:style-name="P15"><text:span text:style-name="T7">J'ai lu toute la journée. </text:span><text:span text:style-name="T1">- </text:span><text:span text:style-name="T7">J'ai passé toute la journée </text:span><text:span text:style-name="T1">chez ma tante. - </text:span><text:span text:style-name="T7">J'ai longé le bord de la rivière. -Le </text:span><text:span text:style-name="T5">pêcheur s'est installé au bord de la rivière. </text:span><text:span text:style-name="T1">- </text:span><text:span text:style-name="T14">Le </text:span><text:span text:style-name="T17">quartier de l'Opéra se trouve dans Paris. </text:span><text:span text:style-name="T1">- </text:span><text:span text:style-name="T20">Avec </text:span><text:span text:style-name="T1">mes cousins, nous avons visité Paris.</text:span></text:p>
      <text:p text:style-name="P14"/>
      <text:p text:style-name="P1"/>
      <text:p text:style-name="P1"/>
      <text:p text:style-name="P1"/>
      <text:p text:style-name="P1"/>
      <text:p text:style-name="P10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07T07:51:48.83</meta:creation-date>
    <dc:date>2020-04-03T09:50:57.21</dc:date>
    <meta:editing-duration>PT5H25M12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165" meta:character-count="943"/>
  </office:meta>
</office:document-meta>
</file>