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background-color="#ffff00"/>
    </style:style>
    <style:style style:name="T5" style:family="text">
      <style:text-properties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00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fo:background-color="#ffff0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G13 bis</text:p>
      <text:p text:style-name="P4"/>
      <text:p text:style-name="P4">1) Relève le sujet du verbe souligné de chaque phrase et indique sa nature (Nom propre, Groupe nominal, Pronom personnel, verbe infinitif) :</text:p>
      <text:p text:style-name="P4"/>
      <text:p text:style-name="P2"><text:span text:style-name="T5">Voyager</text:span> <text:span text:style-name="T2">est</text:span> la grande passion de mon oncle. <text:span text:style-name="T4">Voyager(verbe infinitif)</text:span></text:p>
      <text:p text:style-name="P2"><text:span text:style-name="T2">Parviendrons</text:span>-nous à traverser cette rivière ? <text:span text:style-name="T4">Nous (pronom personnel)</text:span></text:p>
      <text:p text:style-name="P2">Affamée, Lola <text:span text:style-name="T2">se jeta</text:span> sur un pain au chocolat. <text:span text:style-name="T4">Lola (nom propre)</text:span></text:p>
      <text:p text:style-name="P2">Le son de sa voix me <text:span text:style-name="T2">rassura</text:span>. Le son de sa voix <text:span text:style-name="T4">(groupe nominal)</text:span></text:p>
      <text:p text:style-name="P2">Les vaches et les chèvres <text:span text:style-name="T2">broutent</text:span> dans le pré. <text:span text:style-name="T4">Les vaches et les chèvres (groupe nominal)</text:span></text:p>
      <text:p text:style-name="P2"/>
      <text:p text:style-name="P4">2) Recopie et complète les phrases suivantes avec un sujet de la nature demandée entre parenthèses.</text:p>
      <text:p text:style-name="P4"/>
      <text:p text:style-name="P2"><text:span text:style-name="T1">(pronom de conjugaison)</text:span> iront à la pêche. <text:span text:style-name="T4">Ils/Elles</text:span> iront à la pêche.</text:p>
      <text:p text:style-name="P2">Sous le toit nichent<text:span text:style-name="T1"> (groupe nominal)</text:span>. Sous le toit niche des<text:span text:style-name="T4"> chouettes</text:span>. </text:p>
      <text:p text:style-name="P2"><text:span text:style-name="T1">(Nom propre)</text:span> , surprise par le bruit, sursauta. <text:span text:style-name="T4">Nathalie</text:span>, surprise par le bruit, sursauta.</text:p>
      <text:p text:style-name="P2"><text:span text:style-name="T1">(Groupe infinitif)</text:span> n'est pas bon pour la santé. <text:span text:style-name="T4">Trop manger de sucrerie</text:span> n'est pas bon pour la santé .</text:p>
      <text:p text:style-name="P2"/>
      <text:p text:style-name="P3"><text:span text:style-name="T9">3) Recopie ce texte. Encadre les </text:span><text:span text:style-name="T10">verbes</text:span><text:span text:style-name="T9"> et </text:span>souligne les sujets.</text:p>
      <text:p text:style-name="P3"/>
      <text:p text:style-name="P2"><text:span text:style-name="T3">Max</text:span> <text:span text:style-name="T4">sortit</text:span> dans le jardin. <text:span text:style-name="T3">Retrouver les œufs en chocolat</text:span> <text:span text:style-name="T4">était</text:span> un jeu d 'enfant. <text:span text:style-name="T3">Il</text:span> <text:span text:style-name="T4">marcha</text:span> lentement et <text:span text:style-name="T4">inspecta </text:span>chaque buisson. Tout à coup, <text:span text:style-name="T3">un grand sourire</text:span> <text:span text:style-name="T4">illumina</text:span> le visage du garçon. Dans les herbes hautes, <text:span text:style-name="T3">trois beaux œufs, emballés dans du papier doré</text:span> l'<text:span text:style-name="T4">attendaient</text:span>.</text:p>
      <text:p text:style-name="P2">-<text:span text:style-name="T3">J'</text:span><text:span text:style-name="T4">ai trouvé</text:span> ! <text:span text:style-name="T4">cria</text:span>-t-<text:span text:style-name="T3">il</text:span>.</text:p>
      <text:p text:style-name="P2">-Bravo ! <text:span text:style-name="T4">Répondirent</text:span> <text:span text:style-name="T3">ses parents</text:span>. <text:span text:style-name="T4">Pourrons</text:span>-<text:span text:style-name="T3">nous </text:span>en goûter un morceau ?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0T09:02:29.81</meta:creation-date>
    <dc:date>2020-03-30T09:30:01.10</dc:date>
    <meta:editing-duration>PT11M29S</meta:editing-duration>
    <meta:editing-cycles>4</meta:editing-cycles>
    <meta:generator>OpenOffice.org/3.3$Win32 OpenOffice.org_project/330m20$Build-9567</meta:generator>
    <meta:print-date>2020-03-30T09:19:22.62</meta:print-date>
    <meta:document-statistic meta:table-count="0" meta:image-count="0" meta:object-count="0" meta:page-count="1" meta:paragraph-count="16" meta:word-count="232" meta:character-count="1377"/>
  </office:meta>
</office:document-meta>
</file>